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530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10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21026</text:span><text:span text:style-name="T3">/202</text:span><text:span text:style-name="T8">5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21/10/2025</text:span><text:span text:style-name="T7">,</text:span><text:span text:style-name="T8"> </text:span><text:span text:style-name="T7">à cidade de</text:span><text:span text:style-name="T8"> Palmares</text:span><text:span text:style-name="T7">, com </text:span><text:span text:style-name="T8">retorno no mesmo dia</text:span><text:span text:style-name="T7">, em veículo oficial</text:span><text:span text:style-name="T4">, a fim de </text:span><text:span text:style-name="T7">acompanhar e fiscalizar, no imóvel que abriga a unidade trabalhista da referida cidade, os</text:span><text:span text:style-name="T4"> serviços de lavagem das calçadas, poda de árvores e l</text:span><text:span text:style-name="T7">impeza de calhas, bem como verificar a qualidade dos materiais de consumo fornecidos pela empresa contratada.</text:span></text:p>
      <text:p text:style-name="P5"><text:bookmark text:name="_heading=h.q0gzanbbsef2"/></text:p>
      <text:p text:style-name="P7"><text:bookmark text:name="_heading=h.1fob9te"/><text:span text:style-name="T7">Recife, 17 de outubro de 2025.</text:span></text:p>
      <text:p text:style-name="P8"/>
      <text:p text:style-name="P7"><text:span text:style-name="T8">LUCIANO JOSÉ FALCÃO LACERDA</text:span></text:p>
      <text:p text:style-name="P7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20/10/2025.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70" meta:character-count="1097" meta:non-whitespace-character-count="922"/>
    <meta:generator>LibreOfficeDev/6.0.5.2$Linux_X86_64 LibreOffice_project/</meta:generator>
  </office:meta>
</office:document-meta>
</file>