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30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65</text:span><text:span text:style-name="T4">/2024 (PROAD n.º </text:span><text:span text:style-name="T9">26961</text:span><text:span text:style-name="T3">/2024</text:span><text:span text:style-name="T4">), </text:span><text:span text:style-name="T8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ao</text:span><text:span text:style-name="T4"> servidor </text:span><text:span text:style-name="T9">Gustavo Vieira de Vasconcelos</text:span><text:span text:style-name="T4">,</text:span><text:span text:style-name="T5"> </text:span><text:span text:style-name="T4">Analista Judiciário/Oficial de Justiça Avaliador, lotad</text:span><text:span text:style-name="T8">o</text:span><text:span text:style-name="T4"> n</text:span><text:span text:style-name="T8">a SDMJ - Central de Mandados do Agreste e Sertão</text:span><text:span text:style-name="T4">, em virtude de seu deslocamento, no dia </text:span><text:span text:style-name="T9">10</text:span><text:span text:style-name="T3">/</text:span><text:span text:style-name="T9">11</text:span><text:span text:style-name="T3">/2024 </text:span><text:span text:style-name="T4">(</text:span><text:span text:style-name="T3">domingo</text:span><text:span text:style-name="T4">), d</text:span><text:span text:style-name="T8">e</text:span><text:span text:style-name="T4"> </text:span><text:span text:style-name="T9">Caruaru</text:span><text:span text:style-name="T4"> à cidade d</text:span><text:span text:style-name="T8">o</text:span><text:span text:style-name="T4"> </text:span><text:span text:style-name="T9">Recife</text:span><text:span text:style-name="T3"> </text:span><text:span text:style-name="T4">(pernoite nos dias </text:span><text:span text:style-name="T8">10 </text:span><text:span text:style-name="T4">e </text:span><text:span text:style-name="T8">11</text:span><text:span text:style-name="T4">/</text:span><text:span text:style-name="T8">11</text:span><text:span text:style-name="T4">/2024), com retorno no  dia</text:span><text:span text:style-name="T3"> </text:span><text:span text:style-name="T9">12</text:span><text:span text:style-name="T3">/</text:span><text:span text:style-name="T9">11</text:span><text:span text:style-name="T3">/2024</text:span><text:span text:style-name="T4">, em </text:span><text:span text:style-name="T3">veículo </text:span><text:span text:style-name="T9">próprio</text:span><text:span text:style-name="T4">, </text:span><text:span text:style-name="T8"><text:s/>a fim de participar como aluno, em </text:span><text:span text:style-name="T9">11/11/2024</text:span><text:span text:style-name="T8">, das 9h às 17h, do “</text:span><text:span text:style-name="T10">Encontro Anual dos Oficiais e Oficialas de Justiça do TRT6</text:span><text:span text:style-name="T8">”, bem como, no dia </text:span><text:span text:style-name="T9">12/11/2024</text:span><text:span text:style-name="T8">, das</text:span><text:span text:style-name="T9"> </text:span><text:span text:style-name="T8">8h</text:span><text:span text:style-name="T9"> </text:span><text:span text:style-name="T8">às</text:span><text:span text:style-name="T9"> </text:span><text:span text:style-name="T8">12h, do curso “</text:span><text:span text:style-name="T10">Oficinas EXE-PJe para Oficiais e Oficialas de Justiça do TRT6 (interior)”</text:span><text:span text:style-name="T8">, os quais serão realizados na Escola Judicial do TRT6, em </text:span><text:span text:style-name="T9">Recife-PE</text:span><text:span text:style-name="T8">.</text:span></text:h>
      <text:h text:style-name="P5" text:outline-level="1"><text:bookmark text:name="_heading=h.nr3whdmhd4ry"/></text:h>
      <text:h text:style-name="P6" text:outline-level="1"><text:span text:style-name="T4">Recife, 10 de </text:span><text:span text:style-name="T8">novem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7" text:outline-level="1"/>
      <text:h text:style-name="P8" text:outline-level="1"><text:span text:style-name="T8">Disponibilizada no DEJT de 11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226" meta:character-count="1370" meta:non-whitespace-character-count="1146"/>
    <meta:generator>LibreOfficeDev/6.0.5.2$Linux_X86_64 LibreOffice_project/</meta:generator>
  </office:meta>
</office:document-meta>
</file>