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 - DG – 529/2025</text:span></text:p>
      <text:p text:style-name="P2"/>
      <text:p text:style-name="P1"><text:span text:style-name="T3"><text:s text:c="5"/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</text:span><text:span text:style-name="T6"> </text:span><text:span text:style-name="T4">145/2025 (PROAD n.º </text:span><text:span text:style-name="T3">20517/2025</text:span><text:span text:style-name="T4">), bem como a justificativa apresentada na referida proposta quanto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Brasília-DF</text:span><text:span text:style-name="T4">, com data de </text:span><text:span text:style-name="T3">10/11/2025 </text:span><text:span text:style-name="T4">(</text:span><text:span text:style-name="T3">segunda-feira</text:span><text:span text:style-name="T4">), e </text:span><text:span text:style-name="T3">Brasília-DF/Recife-PE</text:span><text:span text:style-name="T4">, para o dia </text:span><text:span text:style-name="T3">12/11/2025</text:span><text:span text:style-name="T4"> (</text:span><text:span text:style-name="T3">quarta-feira</text:span><text:span text:style-name="T4">), em favor da servidora </text:span><text:span text:style-name="T3">Ana Luiza Tavares Soares da Silva</text:span><text:span text:style-name="T4">, ocupante do cargo de Analista Judiciário, lotada na Divisão de Governança em Gestão de Pessoas, a fim de participar do “</text:span><text:span text:style-name="T5">Encontro Nacional de Gestores de Pessoas da Justiça do Trabalho</text:span><text:span text:style-name="T4">”, a ser realizado no dia </text:span><text:span text:style-name="T3">11/11/2025</text:span><text:span text:style-name="T4">, no Tribunal Superior do Trabalho - TST, bem como do “</text:span><text:span text:style-name="T5">Encontro Nacional de Gestores de Pessoas do Poder Judiciário</text:span><text:span text:style-name="T4">”, que ocorrerá em </text:span><text:span text:style-name="T3">12/11/2025</text:span><text:span text:style-name="T4">, no Conselho Nacional de Justiça - CNJ, ambos na cidade de </text:span><text:span text:style-name="T3">Brasília-DF</text:span><text:span text:style-name="T4">; e </text:span><text:span text:style-name="T3">II – CONCEDER</text:span><text:span text:style-name="T4"> à referida servidora </text:span><text:span text:style-name="T2">02 (duas) diárias integrais mais 1/2 (meia) diária</text:span><text:span text:style-name="T4">, referentes aos dias </text:span><text:span text:style-name="T3">10</text:span><text:span text:style-name="T4">,</text:span><text:span text:style-name="T3"> 11 </text:span><text:span text:style-name="T4">e</text:span><text:span text:style-name="T3"> 12/11/202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3"/>
      <text:p text:style-name="P5"><text:span text:style-name="T4"><text:s text:c="24"/>Recife, 17 de outubro de 2025.</text:span></text:p>
      <text:p text:style-name="P6"/>
      <text:p text:style-name="P5"><text:span text:style-name="T3"><text:s text:c="21"/>LUCIANO JOSÉ FALCÃO LACERDA</text:span></text:p>
      <text:p text:style-name="P5"><text:span text:style-name="T4"><text:s text:c="22"/>Diretor-Geral do TRT da 6ª Região</text:span></text:p>
      <text:p text:style-name="P6"/>
      <text:p text:style-name="P6"/>
      <text:p text:style-name="P6"/>
      <text:p text:style-name="P5"><text:span text:style-name="T4">Disponibilizada no DEJT de 20/10/2025.</text:span></text:p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26" meta:character-count="1534" meta:non-whitespace-character-count="1239"/>
    <meta:generator>LibreOfficeDev/6.0.5.2$Linux_X86_64 LibreOffice_project/</meta:generator>
  </office:meta>
</office:document-meta>
</file>