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0016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-0.0016in" fo:margin-right="0in" fo:text-align="justify" style:justify-single-word="false" fo:text-indent="0in" style:auto-text-indent="false"/>
    </style:style>
    <style:style style:name="P3" style:family="paragraph" style:parent-style-name="Standard" style:master-page-name="First_20_Page">
      <style:paragraph-properties fo:margin-left="-0.0016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-0.0016in" fo:margin-right="0in" fo:text-indent="1.575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-0.0016in" fo:margin-right="0in" fo:text-align="justify" style:justify-single-word="false" fo:text-indent="1.575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-0.0016in" fo:margin-right="0in" fo:text-align="justify" style:justify-single-word="false" fo:text-indent="1.5756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2">529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o 425/2013 e EJ-TRT6 n.º 001/2023, considerando o contido na Proposta de Concessão de Diárias da EJ-TRT6 n.º 166/2024 (PROAD n.º </text:span><text:span text:style-name="T3">27011/2024</text:span><text:span text:style-name="T4">), bem como a justificativa apresentada na referida proposta no tocante às datas de deslocamento, </text:span><text:span text:style-name="T3">RESOLVE: I – AUTORIZAR</text:span><text:span text:style-name="T4"> a aquisição de passagens aéreas, relativas aos trechos </text:span><text:span text:style-name="T3">Recife-PE/Brasília-DF</text:span><text:span text:style-name="T4">, com data de </text:span><text:span text:style-name="T3">26/11/2024</text:span><text:span text:style-name="T4"> (</text:span><text:span text:style-name="T3">terça-feira</text:span><text:span text:style-name="T4">), e </text:span><text:span text:style-name="T3">Brasília-DF/Recife-PE</text:span><text:span text:style-name="T4"> para o dia </text:span><text:span text:style-name="T3">26/11/2024</text:span><text:span text:style-name="T4"> (</text:span><text:span text:style-name="T3">terça-feira</text:span><text:span text:style-name="T4">), em favor do Exmo. Desembargador </text:span><text:span text:style-name="T3">Ivan de Souza Valença Alves</text:span><text:span text:style-name="T4">, do Tribunal Regional do Trabalho da 6ª Região, Vice-Diretor da Escola Judicial do TRT6, a fim de participar da reunião conjunta entre o</text:span><text:span text:style-name="T5"> Colégio de Presidentes(as) e Corregedores(as) dos Tribunais Regionais do Trabalho (COLEPRECOR)</text:span><text:span text:style-name="T4"> e o</text:span><text:span text:style-name="T5"> Conselho Nacional das Escolas da Magistratura do Trabalho (CONEMATRA)</text:span><text:span text:style-name="T4">, que acontecerá no dia </text:span><text:span text:style-name="T3">26/11/2024</text:span><text:span text:style-name="T4">, às 14h, em </text:span><text:span text:style-name="T3">Brasília-DF</text:span><text:span text:style-name="T4">, conforme OFÍCIO.CIRCULAR.EJUD.TRT7 n.º 007/2024; e </text:span><text:span text:style-name="T3">II – CONCEDER</text:span><text:span text:style-name="T4"> ao referido Magistrado </text:span><text:span text:style-name="T2">1/2 (meia) diária</text:span><text:span text:style-name="T4">, referente ao dia </text:span><text:span text:style-name="T3">26/11/2024</text:span><text:span text:style-name="T4">, bem como </text:span><text:span text:style-name="T2">1/2 (meio) adicional de deslocamento</text:span><text:span text:style-name="T4">, correspondente à localidade de destino.</text:span></text:h>
      <text:h text:style-name="P4" text:outline-level="1"/>
      <text:h text:style-name="P6" text:outline-level="1"><text:span text:style-name="T4">Recife, 10 de novembro de 2024.</text:span></text:h>
      <text:h text:style-name="P5" text:outline-level="1"/>
      <text:h text:style-name="P6" text:outline-level="1"><text:span text:style-name="T3"><text:s/>WLADEMIR DE SOUZA ROLIM</text:span></text:h>
      <text:h text:style-name="P6" text:outline-level="1"><text:span text:style-name="T4">Diretor-Geral do TRT da 6a Região</text:span></text:h>
      <text:h text:style-name="P5" text:outline-level="1"/>
      <text:h text:style-name="P5" text:outline-level="1"/>
      <text:h text:style-name="P1" text:outline-level="1"/>
      <text:h text:style-name="P2" text:outline-level="1"><text:span text:style-name="T4">Disponibilizada no DEJT de 11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20:09:00</meta:creation-date>
    <meta:initial-creator>trt</meta:initial-creator>
    <meta:document-statistic meta:table-count="0" meta:image-count="0" meta:object-count="0" meta:page-count="1" meta:paragraph-count="6" meta:word-count="204" meta:character-count="1389" meta:non-whitespace-character-count="1187"/>
    <meta:generator>LibreOfficeDev/6.0.5.2$Linux_X86_64 LibreOffice_project/</meta:generator>
  </office:meta>
</office:document-meta>
</file>