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 - DG – 528/2025</text:span></text:p>
      <text:p text:style-name="P2"/>
      <text:p text:style-name="P1"><text:span text:style-name="T3"><text:s text:c="5"/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49/2025 (PROAD n.º </text:span><text:span text:style-name="T3">21019/2025</text:span><text:span text:style-name="T4">)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São Paulo-SP</text:span><text:span text:style-name="T4">, com data de </text:span><text:span text:style-name="T3">11/11/2025 </text:span><text:span text:style-name="T4">(</text:span><text:span text:style-name="T3">terça-feira</text:span><text:span text:style-name="T4">), e </text:span><text:span text:style-name="T3">São Paulo-SP/Recife-PE</text:span><text:span text:style-name="T4">, para o dia </text:span><text:span text:style-name="T3">14/11/2025</text:span><text:span text:style-name="T4"> (</text:span><text:span text:style-name="T3">sexta-feira</text:span><text:span text:style-name="T4">), com pagamento de taxa de despacho de bagagem, conforme disciplinado pelo artigo 14-A do Ato TRT-GP n.º 425/2013, em favor da servidora </text:span><text:span text:style-name="T3">Thaís Gizele Andrade de Souza</text:span><text:span text:style-name="T4">, ocupante do cargo de Técnico Judiciário, lotada na Divisão de Programação Orçamentária e Financeira e de Suporte Administrativo/SOF, a fim de participar, na qualidade de aluna, no evento intitulado “</text:span><text:span text:style-name="T5">Simplificando a Gestão das Obrigações: eSocial, EFD-Reinf, DIRF, DCTFWeb para Órgãos Públicos - COMPREV, Reclamatória Trabalhista e Precatórios</text:span><text:span text:style-name="T4">”, a ser realizado em </text:span><text:span text:style-name="T3">11</text:span><text:span text:style-name="T4">/</text:span><text:span text:style-name="T3">11</text:span><text:span text:style-name="T4">/</text:span><text:span text:style-name="T3">2025 </text:span><text:span text:style-name="T4">(das 13h às 17h30), e nos dias</text:span><text:span text:style-name="T3"> 12</text:span><text:span text:style-name="T4"> e </text:span><text:span text:style-name="T3">13</text:span><text:span text:style-name="T4">/</text:span><text:span text:style-name="T3">11</text:span><text:span text:style-name="T4">/</text:span><text:span text:style-name="T3">2025 </text:span><text:span text:style-name="T4">(das 9h às 17h30), no auditório do Fórum Trabalhista Ruy Barbosa, em </text:span><text:span text:style-name="T3">São Paulo-SP</text:span><text:span text:style-name="T4">; e </text:span><text:span text:style-name="T3">II – CONCEDER</text:span><text:span text:style-name="T4"> à referida servidora </text:span><text:span text:style-name="T2">03 (três) diárias integrais mais 1/2 (meia) diária</text:span><text:span text:style-name="T4">, referentes aos dias </text:span><text:span text:style-name="T3">11</text:span><text:span text:style-name="T4">,</text:span><text:span text:style-name="T3"> 12</text:span><text:span text:style-name="T4">,</text:span><text:span text:style-name="T3"> 13 </text:span><text:span text:style-name="T4">e</text:span><text:span text:style-name="T3"> 14/11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3"/>
      <text:p text:style-name="P5"><text:span text:style-name="T4"><text:s text:c="24"/>Recife, 17 de outubro de 2025.</text:span></text:p>
      <text:p text:style-name="P6"/>
      <text:p text:style-name="P5"><text:span text:style-name="T3"><text:s text:c="21"/>LUCIANO JOSÉ FALCÃO LACERDA</text:span></text:p>
      <text:p text:style-name="P5"><text:span text:style-name="T4"><text:s text:c="22"/>Diretor-Geral do TRT da 6ª Região</text:span></text:p>
      <text:p text:style-name="P6"/>
      <text:p text:style-name="P6"/>
      <text:p text:style-name="P6"/>
      <text:p text:style-name="P5"><text:span text:style-name="T4">Disponibilizada no DEJT de 20/10/2025.</text:span>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51" meta:character-count="1715" meta:non-whitespace-character-count="1395"/>
    <meta:generator>LibreOfficeDev/6.0.5.2$Linux_X86_64 LibreOffice_project/</meta:generator>
  </office:meta>
</office:document-meta>
</file>