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6">528</text:span><text:span text:style-name="T2">/2024</text:span></text:h>
      <text:h text:style-name="P5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141</text:span><text:span text:style-name="T4">/2024 (PROAD n.º </text:span><text:span text:style-name="T8">26984</text:span><text:span text:style-name="T3">/2024</text:span><text:span text:style-name="T4">),  </text:span><text:span text:style-name="T3">RESOLVE CONCEDER </text:span><text:span text:style-name="T2">0</text:span><text:span text:style-name="T6">2</text:span><text:span text:style-name="T2"> (</text:span><text:span text:style-name="T6">duas</text:span><text:span text:style-name="T2">) diárias </text:span><text:span text:style-name="T6">integrais</text:span><text:span text:style-name="T2"> mais 1/2 (meia) diária</text:span><text:span text:style-name="T4"> à servidora </text:span><text:span text:style-name="T3">Roxana Isle Wanderley</text:span><text:span text:style-name="T4">, ocupante do cargo de Técnico Judici</text:span><text:span text:style-name="T7">ário</text:span><text:span text:style-name="T4">, lotada </text:span><text:span text:style-name="T7">Divisão de Gerenciamento Operacional/CEMA</text:span><text:span text:style-name="T4">, </text:span><text:span text:style-name="T7">em virtude de seu deslocamento, no dia </text:span><text:span text:style-name="T8">12/11/2024</text:span><text:span text:style-name="T7">, à cidade de</text:span><text:span text:style-name="T8"> Garanhuns </text:span><text:span text:style-name="T7">(pernoite em 12/11/2024); no dia </text:span><text:span text:style-name="T8">13/11/2024</text:span><text:span text:style-name="T7">, à cidade de </text:span><text:span text:style-name="T8">Pesqueira</text:span><text:span text:style-name="T7"> (pernoite em 13/11/2024); e, no dia </text:span><text:span text:style-name="T8">14/11/2024</text:span><text:span text:style-name="T7">, à cidade de </text:span><text:span text:style-name="T8">Belo Jardim</text:span><text:span text:style-name="T7">, com </text:span><text:span text:style-name="T8">retorno nesse referido dia</text:span><text:span text:style-name="T7">, em veículo oficial, a fim de providenciar, nos imóveis que abrigam as unidades trabalhistas das referidas cidades, a vistoria com vistas a efetuar o levantamento das necessidades de serviços de manutenção predial.</text:span></text:h>
      <text:h text:style-name="P5" text:outline-level="1"/>
      <text:h text:style-name="P6" text:outline-level="1"><text:span text:style-name="T4">Recife, 08 de </text:span><text:span text:style-name="T7">novembr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7" text:outline-level="1"><text:span text:style-name="T7">Disponibilizada no DEJT 08/11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177" meta:character-count="1182" meta:non-whitespace-character-count="1010"/>
    <meta:generator>LibreOfficeDev/6.0.5.2$Linux_X86_64 LibreOffice_project/</meta:generator>
  </office:meta>
</office:document-meta>
</file>