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8854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10" style:family="text">
      <style:text-properties style:text-position="0% 100%"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11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</text:span><text:span text:style-name="T2">ORTARIA TRT6-DG </text:span><text:span text:style-name="T6">N.º</text:span><text:span text:style-name="T2"> </text:span><text:span text:style-name="T6">526/</text:span><text:span text:style-name="T2">202</text:span><text:span text:style-name="T6">5 (*)</text:span></text:p>
      <text:p text:style-name="P5"/>
      <text:p text:style-name="P7"><text:span text:style-name="T7">O</text:span><text:span text:style-name="T3"> DIRETOR-GERAL DO TRIBUNAL REGIONAL DO TRABALHO DA SEXTA REGIÃ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5"> </text:span><text:span text:style-name="T8">148</text:span><text:span text:style-name="T4">/202</text:span><text:span text:style-name="T8">5</text:span><text:span text:style-name="T4"> (PROAD n.º </text:span><text:span text:style-name="T7">21207</text:span><text:span text:style-name="T3">/202</text:span><text:span text:style-name="T7">5</text:span><text:span text:style-name="T8">)</text:span><text:span text:style-name="T4">, </text:span><text:span text:style-name="T8">bem como as justificativas apresentadas na referida proposta em relação à inclusão de final de semana, nos termos do parágrafo 2º do art. 8º do Ato TRT-GP nº 425/2013, e no tocante às datas de deslocamento</text:span><text:span text:style-name="T4">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7">Petrolina-PE/Recife-PE</text:span><text:span text:style-name="T4">, com data de </text:span><text:span text:style-name="T7">26</text:span><text:span text:style-name="T3">/</text:span><text:span text:style-name="T7">10</text:span><text:span text:style-name="T3">/202</text:span><text:span text:style-name="T7">5 </text:span><text:span text:style-name="T4">(</text:span><text:span text:style-name="T7">domingo</text:span><text:span text:style-name="T4">), e</text:span><text:span text:style-name="T3"> </text:span><text:span text:style-name="T7">Recife-PE/Teresina-PI</text:span><text:span text:style-name="T4"> para o dia </text:span><text:span text:style-name="T7">29</text:span><text:span text:style-name="T3">/</text:span><text:span text:style-name="T7">10</text:span><text:span text:style-name="T3">/202</text:span><text:span text:style-name="T7">5</text:span><text:span text:style-name="T4"> (</text:span><text:span text:style-name="T7">quarta</text:span><text:span text:style-name="T3">-feira</text:span><text:span text:style-name="T4">), em favor d</text:span><text:span text:style-name="T8">o</text:span><text:span text:style-name="T4"> servidor </text:span><text:span text:style-name="T7">Antenor da Silva Pacheco</text:span><text:span text:style-name="T8">, ocupante do cargo de Técnico Judiciário, Diretor de Secretaria da 3ª Vara do Trabalho de Petrolina</text:span><text:span text:style-name="T4">, a fim de participar</text:span><text:span text:style-name="T8">, na qualidade de aluno, da oficina “</text:span><text:span text:style-name="T9">Inteligência Artificial aplicada à gestão de Vara e na elaboração de Despacho Judicial</text:span><text:span text:style-name="T8">”, a ser realizada nos dias </text:span><text:span text:style-name="T7">27</text:span><text:span text:style-name="T8"> e </text:span><text:span text:style-name="T7">28/10/2025</text:span><text:span text:style-name="T8">, das 9h às 17h, no auditório da Ejud-6,</text:span><text:span text:style-name="T9"> </text:span><text:span text:style-name="T8">na cidade do</text:span><text:span text:style-name="T4"> </text:span><text:span text:style-name="T7">Recife-PE</text:span><text:span text:style-name="T4">; </text:span><text:span text:style-name="T3">II – CONCEDER </text:span><text:span text:style-name="T8">ao</text:span><text:span text:style-name="T4"> referid</text:span><text:span text:style-name="T8">o</text:span><text:span text:style-name="T4"> servidor </text:span><text:span text:style-name="T2">03 (três) diárias integrais mais 1/2 (meia) diária</text:span><text:span text:style-name="T4">, referentes aos dias </text:span><text:span text:style-name="T7">26 </text:span><text:span text:style-name="T8">(</text:span><text:span text:style-name="T7">domingo</text:span><text:span text:style-name="T8">),</text:span><text:span text:style-name="T7"> 27</text:span><text:span text:style-name="T8">,</text:span><text:span text:style-name="T7"> 28</text:span><text:span text:style-name="T8"> e</text:span><text:span text:style-name="T7"> 29/10/2025</text:span><text:span text:style-name="T4">, bem como </text:span><text:span text:style-name="T6">1/2</text:span><text:span text:style-name="T2"> (</text:span><text:span text:style-name="T6">meio</text:span><text:span text:style-name="T2">) adicional de deslocamento</text:span><text:span text:style-name="T4">, correspondente à localidade de origem.</text:span></text:p>
      <text:p text:style-name="P5"/>
      <text:p text:style-name="P8"><text:span text:style-name="T8">Recife, 17 de outubro de 2025.</text:span></text:p>
      <text:p text:style-name="P6"/>
      <text:p text:style-name="P2"><text:span text:style-name="T7">LUCIANO JOSÉ FALCÃO LACERDA</text:span></text:p>
      <text:p text:style-name="P2"><text:span text:style-name="T8">Diretor-Geral do TRT da 6ª Região</text:span></text:p>
      <text:p text:style-name="P1"/>
      <text:p text:style-name="P1"/>
      <text:p text:style-name="P1"/>
      <text:p text:style-name="P3"><text:span text:style-name="T7">(*) </text:span><text:span text:style-name="T8">Republicada para corrigir a quantidade do adicional de deslocamento concedido ao beneficiário acima referido.</text:span></text:p>
      <text:p text:style-name="P1"/>
      <text:p text:style-name="P1"/>
      <text:p text:style-name="P1"/>
      <text:p text:style-name="P1"/>
      <text:p text:style-name="P3"><text:span text:style-name="T8">Disponibilizada no DEJT de 03/11/2025.</text:span></text:p>
      <text:p text:style-name="P11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49" meta:character-count="1596" meta:non-whitespace-character-count="1352"/>
    <meta:generator>LibreOfficeDev/6.0.5.2$Linux_X86_64 LibreOffice_project/</meta:generator>
  </office:meta>
</office:document-meta>
</file>