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 fo:background-color="#ffff00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526</text:span><text:span text:style-name="T2">/2024</text:span></text:h>
      <text:h text:style-name="P5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6">143</text:span><text:span text:style-name="T4">/2024 (PROAD n.º </text:span><text:span text:style-name="T8">26986</text:span><text:span text:style-name="T3">/2024</text:span><text:span text:style-name="T4">),  </text:span><text:span text:style-name="T3">RESOLVE CONCEDER </text:span><text:span text:style-name="T2">0</text:span><text:span text:style-name="T5">2</text:span><text:span text:style-name="T2"> (</text:span><text:span text:style-name="T5">duas</text:span><text:span text:style-name="T2">) diárias integra</text:span><text:span text:style-name="T5">is </text:span><text:span text:style-name="T2">mais 1/2 (meia) diária</text:span><text:span text:style-name="T4"> ao servidor </text:span><text:span text:style-name="T8">Antônio Hermes de Sá Ribeiro</text:span><text:span text:style-name="T4">, </text:span><text:span text:style-name="T6">Requisitado, lotado no Núcleo de Manutenção/CEMA</text:span><text:span text:style-name="T4">,</text:span><text:span text:style-name="T6"> em virtude de seu deslocamento, no dia </text:span><text:span text:style-name="T8">12/11/2024</text:span><text:span text:style-name="T6">, à cidade de</text:span><text:span text:style-name="T8"> Garanhuns </text:span><text:span text:style-name="T6">(pernoite em 12/11/2024); no dia </text:span><text:span text:style-name="T8">13/11/2024</text:span><text:span text:style-name="T6">, à cidade de </text:span><text:span text:style-name="T8">Pesqueira </text:span><text:span text:style-name="T6">(pernoite em 13/11/2024); e, no dia </text:span><text:span text:style-name="T8">14/11/2024</text:span><text:span text:style-name="T6">, à cidade de </text:span><text:span text:style-name="T8">Belo Jardim</text:span><text:span text:style-name="T6">, com </text:span><text:span text:style-name="T8">retorno nesse dia</text:span><text:span text:style-name="T6">, em veículo oficial, para realizar a inspeção predial nas unidades trabalhistas das aludidas cidades, bem como fazer o levantamento de persianas para fins de substituição.</text:span></text:h>
      <text:h text:style-name="P5" text:outline-level="1"/>
      <text:h text:style-name="P6" text:outline-level="1"><text:span text:style-name="T6">R</text:span><text:span text:style-name="T4">ecife, 08 de </text:span><text:span text:style-name="T6">novembr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</text:span><text:span text:style-name="T6">o</text:span></text:h>
      <text:h text:style-name="P5" text:outline-level="1"/>
      <text:h text:style-name="P5" text:outline-level="1"/>
      <text:h text:style-name="P5" text:outline-level="1"/>
      <text:h text:style-name="P5" text:outline-level="1"/>
      <text:h text:style-name="P7" text:outline-level="1"><text:span text:style-name="T6">Disponibilizada no DEJT de 08/11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6" meta:word-count="160" meta:character-count="1024" meta:non-whitespace-character-count="868"/>
    <meta:generator>LibreOfficeDev/6.0.5.2$Linux_X86_64 LibreOffice_project/</meta:generator>
  </office:meta>
</office:document-meta>
</file>