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- DG – </text:span><text:span text:style-name="T6">525</text:span><text:span text:style-name="T2">/202</text:span><text:span text:style-name="T6">5</text:span></text:p>
      <text:p text:style-name="P2"/>
      <text:p text:style-name="P4"><text:bookmark text:name="_heading=h.30j0zll"/><text:span text:style-name="T8"><text:s text:c="8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7">15</text:span><text:span text:style-name="T4">/202</text:span><text:span text:style-name="T7">5</text:span><text:span text:style-name="T4"> (PROAD n.º </text:span><text:span text:style-name="T8">21037</text:span><text:span text:style-name="T3">/202</text:span><text:span text:style-name="T8">5</text:span><text:span text:style-name="T4">), </text:span><text:span text:style-name="T3">RESOLVE CONCEDER </text:span><text:span text:style-name="T6">01 (uma) diária integral mais 1/2 (meia) diária</text:span><text:span text:style-name="T4"> ao servidor</text:span><text:span text:style-name="T3"> José Paulo Gomes Barbosa</text:span><text:span text:style-name="T4">,</text:span><text:span text:style-name="T3"> </text:span><text:span text:style-name="T4">Técnico Judiciário, lotado na Coordenadoria de Material e Logística</text:span><text:span text:style-name="T7"> - </text:span><text:span text:style-name="T4">CMLOG, </text:span><text:span text:style-name="T7">em virtude de seu deslocamento, no dia </text:span><text:span text:style-name="T8">27/10/2025</text:span><text:span text:style-name="T7">, às cidades de </text:span><text:span text:style-name="T8">Barreiros </text:span><text:span text:style-name="T7">e</text:span><text:span text:style-name="T8"> Garanhuns </text:span><text:span text:style-name="T7">(pernoite em 27/10/2025), com retorno no dia</text:span><text:span text:style-name="T8"> 28/10/2025</text:span><text:span text:style-name="T7">, em veículo oficial</text:span><text:span text:style-name="T4">, a fim de desempenhar as seguintes </text:span><text:span text:style-name="T7">atribuições</text:span><text:span text:style-name="T4">: </text:span><text:span text:style-name="T3">I</text:span><text:span text:style-name="T4">) transportar </text:span><text:span text:style-name="T7">o</text:span><text:span text:style-name="T4"> servidor</text:span><text:span text:style-name="T7"> João Caboclo da Silva, lotado na Seção de Bens de Consumo/CMLOG, responsável, em todas as unidades trabalhistas das referidas cidades, pela logística e pelas atividades relacionadas à regularização de bens permanentes sem a identificação de registros patrimoniais (em especial, o tombamento de bens adquiridos recentemente sob a gestão da CEMA), bem como por providenciar o recolhimento de bens inservíveis, conforme PROAD n.º </text:span><text:span text:style-name="T8">21032/2025</text:span><text:span text:style-name="T7">; e </text:span><text:span text:style-name="T8">II</text:span><text:span text:style-name="T7">) auxiliar o aludido servidor na atividade de regularização de bens permanentes sem a identificação de registros patrimoniais.</text:span></text:p>
      <text:p text:style-name="P3"/>
      <text:p text:style-name="P6"><text:span text:style-name="T7"><text:s text:c="26"/>Recife, 17 de outubro de 2025.</text:span></text:p>
      <text:p text:style-name="P7"/>
      <text:p text:style-name="P6"><text:span text:style-name="T8"><text:s text:c="23"/>LUCIANO JOSÉ FALCÃO LACERDA</text:span></text:p>
      <text:p text:style-name="P6"><text:span text:style-name="T7"><text:s text:c="24"/>Diretor-Geral do TRT da 6ª Região</text:span></text:p>
      <text:p text:style-name="P9"/>
      <text:p text:style-name="P9"/>
      <text:p text:style-name="P9"/>
      <text:p text:style-name="P6"><text:span text:style-name="T7">Disponibilizada no DEJT de 20/10/2025.</text:span></text:p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I:\Administrativo\DG\trib.dg\6 ordens de serviço\OS 2020\Divisão de Material e Logística\OS 2020 DML José Paulo Gomes Barbosa pcd 001 ( m ) - 05.03.2020. PROAD n.º 367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9:09:00</meta:creation-date>
    <meta:initial-creator>trt</meta:initial-creator>
    <meta:document-statistic meta:table-count="0" meta:image-count="0" meta:object-count="0" meta:page-count="1" meta:paragraph-count="7" meta:word-count="243" meta:character-count="1699" meta:non-whitespace-character-count="1381"/>
    <meta:generator>LibreOfficeDev/6.0.5.2$Linux_X86_64 LibreOffice_project/</meta:generator>
  </office:meta>
</office:document-meta>
</file>