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28in" style:auto-text-indent="false"/>
    </style:style>
    <style:style style:name="P10" style:family="paragraph" style:parent-style-name="Standard">
      <style:paragraph-properties fo:margin-left="1.5752in" fo:margin-right="0in" fo:text-align="justify" style:justify-single-word="false" fo:text-indent="-0.00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25</text:span><text:span text:style-name="T2">/2024</text:span></text:h>
      <text:h text:style-name="P5" text:outline-level="1"/>
      <text:h text:style-name="P7" text:outline-level="1"><text:bookmark text:name="_heading=h.gjdgxs"/><text:span text:style-name="T3">O DIRETOR-GERAL DO TRIBUNAL REGIONAL DO TRABALHO DA SEXTA REGIÃO</text:span><text:span text:style-name="T4">,</text:span><text:span text:style-name="T7">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142</text:span><text:span text:style-name="T4">/2024</text:span><text:span text:style-name="T7"> (</text:span><text:span text:style-name="T4">PROAD n.º </text:span><text:span text:style-name="T8">26985</text:span><text:span text:style-name="T3">/2024</text:span><text:span text:style-name="T4">),  </text:span><text:span text:style-name="T3">RESOLVE CONCEDER </text:span><text:span text:style-name="T2">0</text:span><text:span text:style-name="T6">2</text:span><text:span text:style-name="T2"> (</text:span><text:span text:style-name="T6">duas) diárias integrais mais </text:span><text:span text:style-name="T2">1/2 (meia) diária</text:span><text:span text:style-name="T4"> 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12/11/2024</text:span><text:span text:style-name="T7">, à cidade de</text:span><text:span text:style-name="T8"> Garanhuns </text:span><text:span text:style-name="T7">(pernoite em 12/11/2024); no dia </text:span><text:span text:style-name="T8">13/11/2024</text:span><text:span text:style-name="T7">, à cidade de </text:span><text:span text:style-name="T8">Pesqueira </text:span><text:span text:style-name="T7">(pernoite em 13/11/2024); e, no dia </text:span><text:span text:style-name="T8">14/11/2024</text:span><text:span text:style-name="T7">, à cidade de </text:span><text:span text:style-name="T8">Belo Jardim</text:span><text:span text:style-name="T7">, com </text:span><text:span text:style-name="T8">retorno nesse referido dia</text:span><text:span text:style-name="T7">, em veículo oficial</text:span><text:span text:style-name="T4">, </text:span><text:span text:style-name="T7">a fim de providenciar, nas unidades trabalhistas das aludidas cidades, a revisão do sistema elétrico, bem como substituir o </text:span><text:span text:style-name="T9">nobreak</text:span><text:span text:style-name="T7"> da Vara Trabalhista de Garanhuns.</text:span></text:h>
      <text:h text:style-name="P9" text:outline-level="1"><text:span text:style-name="T7"><text:s text:c="2"/></text:span></text:h>
      <text:h text:style-name="P8" text:outline-level="1"><text:span text:style-name="T7">Recife, 08 de novembro de 2024.</text:span></text:h>
      <text:h text:style-name="P10" text:outline-level="1"/>
      <text:h text:style-name="P8" text:outline-level="1"><text:span text:style-name="T8"><text:s/>WLADEMIR DE SOUZA ROLIM</text:span></text:h>
      <text:h text:style-name="P8" text:outline-level="1"><text:span text:style-name="T7">Diretor-Geral do TRT da 6ª Região</text:span></text:h>
      <text:h text:style-name="P6" text:outline-level="1"/>
      <text:h text:style-name="P6" text:outline-level="1"/>
      <text:h text:style-name="P6" text:outline-level="1"/>
      <text:h text:style-name="P6" text:outline-level="1"/>
      <text:h text:style-name="P11" text:outline-level="1"><text:span text:style-name="T7">Disponibilizada no DEJT de 08/11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8" meta:word-count="171" meta:character-count="1128" meta:non-whitespace-character-count="960"/>
    <meta:generator>LibreOfficeDev/6.0.5.2$Linux_X86_64 LibreOffice_project/</meta:generator>
  </office:meta>
</office:document-meta>
</file>