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28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 - DG – </text:span><text:span text:style-name="T7">524</text:span><text:span text:style-name="T2">/202</text:span><text:span text:style-name="T7">5</text:span></text:p>
      <text:p text:style-name="P2"/>
      <text:p text:style-name="P4"><text:bookmark text:name="_heading=h.gjdgxs"/><text:span text:style-name="T9"><text:s text:c="14"/>O</text:span><text:span text:style-name="T3">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Material e Logística n.º </text:span><text:span text:style-name="T8">014</text:span><text:span text:style-name="T4">/202</text:span><text:span text:style-name="T8">5</text:span><text:span text:style-name="T4"> (PROAD n.º </text:span><text:span text:style-name="T9">21032</text:span><text:span text:style-name="T3">/202</text:span><text:span text:style-name="T9">5</text:span><text:span text:style-name="T4">), </text:span><text:span text:style-name="T3">RESOLVE CONCEDER </text:span><text:span text:style-name="T2">0</text:span><text:span text:style-name="T7">1</text:span><text:span text:style-name="T2"> (</text:span><text:span text:style-name="T7">uma</text:span><text:span text:style-name="T2">) diária integra</text:span><text:span text:style-name="T7">l</text:span><text:span text:style-name="T2"> mais 1/2 (meia) diária</text:span><text:span text:style-name="T4"> ao servidor</text:span><text:span text:style-name="T3"> João Caboclo da Silva</text:span><text:span text:style-name="T4">,</text:span><text:span text:style-name="T5"> </text:span><text:span text:style-name="T4">ocupante do cargo de</text:span><text:span text:style-name="T5"> </text:span><text:span text:style-name="T4">Técnico Judiciário, lotado na Seção de Bens de Consumo/CMLOG,</text:span><text:span text:style-name="T8"> em virtude de seu deslocamento, no dia </text:span><text:span text:style-name="T9">27/10/2025</text:span><text:span text:style-name="T8">, às cidades de </text:span><text:span text:style-name="T9">Barreiros </text:span><text:span text:style-name="T8">e</text:span><text:span text:style-name="T9"> Garanhuns </text:span><text:span text:style-name="T8">(pernoite em 27/10/2025), com retorno no dia</text:span><text:span text:style-name="T9"> 28/10/2025</text:span><text:span text:style-name="T8">,</text:span><text:span text:style-name="T4"> em veículo oficial,</text:span><text:span text:style-name="T8"> ficando responsável, em todas as unidades trabalhistas das referidas cidades, pela logística e pelas atividades relacionadas à regularização de bens permanentes sem a identificação de registros patrimoniais (em especial, o tombamento de bens adquiridos recentemente sob a gestão da CEMA), bem como por providenciar o recolhimento de bens inservíveis.</text:span></text:p>
      <text:p text:style-name="P3"><text:bookmark text:name="_heading=h.ytqfuplip26d"/></text:p>
      <text:p text:style-name="P6"><text:span text:style-name="T8"><text:s text:c="23"/></text:span><text:span text:style-name="T9"><text:s text:c="3"/></text:span><text:span text:style-name="T8">Recife, 17 de outubro de 2025.</text:span></text:p>
      <text:p text:style-name="P8"/>
      <text:p text:style-name="P6"><text:span text:style-name="T9"><text:s text:c="21"/>LUCIANO JOSÉ FALCÃO LACERDA</text:span></text:p>
      <text:p text:style-name="P6"><text:span text:style-name="T8"><text:s text:c="23"/>Diretor-Geral do TRT da 6ª Região</text:span></text:p>
      <text:p text:style-name="P7"/>
      <text:p text:style-name="P7"/>
      <text:p text:style-name="P7"/>
      <text:p text:style-name="P6"><text:span text:style-name="T8">Disponibilizada no DEJT de 20/10/2025.</text:span></text:p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I:\Administrativo\DG\trib.dg\6 ordens de serviço\OS 2020\Divisão de Material e Logística\OS 2020 DML José Paulo Gomes Barbosa pcd 001 ( m ) - 05.03.2020. PROAD n.º 3675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5T16:01:00</meta:creation-date>
    <meta:initial-creator>trt</meta:initial-creator>
    <meta:document-statistic meta:table-count="0" meta:image-count="0" meta:object-count="0" meta:page-count="1" meta:paragraph-count="7" meta:word-count="201" meta:character-count="1412" meta:non-whitespace-character-count="1133"/>
    <meta:generator>LibreOfficeDev/6.0.5.2$Linux_X86_64 LibreOffice_project/</meta:generator>
  </office:meta>
</office:document-meta>
</file>