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7">524/</text:span><text:span text:style-name="T2">202</text:span><text:span text:style-name="T7">4</text:span></text:h>
      <text:h text:style-name="P2" text:outline-level="1"/>
      <text:h text:style-name="P3" text:outline-level="1"><text:span text:style-name="T8"><text:s text:c="17"/></text:span><text:span text:style-name="T3">O DIRETOR-GERAL </text:span><text:span text:style-name="T8">SUBSTITUTO</text:span><text:span text:style-name="T3"> DO TRIBUNAL REGIONAL DO TRABALHO DA SEXTA REGIÃO</text:span><text:span text:style-name="T4">, no uso de suas atribuições legais e regulamentares e de acordo com os Atos TRT6-GP n.º 425/2013 e EJ-TRT6 n.º 001/202</text:span><text:span text:style-name="T9">4</text:span><text:span text:style-name="T4">, considerando o contido na Proposta de Concessão de Diárias da EJ-TRT6 n.º</text:span><text:span text:style-name="T6"> </text:span><text:span text:style-name="T9">163</text:span><text:span text:style-name="T4">/202</text:span><text:span text:style-name="T9">4</text:span><text:span text:style-name="T4"> (PROAD n.º </text:span><text:span text:style-name="T8">26793</text:span><text:span text:style-name="T3">/202</text:span><text:span text:style-name="T8">4</text:span><text:span text:style-name="T9">)</text:span><text:span text:style-name="T4">, </text:span><text:span text:style-name="T12">bem como a justificativa apresentada na referida proposta </text:span><text:span text:style-name="T9">quanto</text:span><text:span text:style-name="T12">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</text:span><text:span text:style-name="T8">Vitória</text:span><text:span text:style-name="T3">-</text:span><text:span text:style-name="T8">ES</text:span><text:span text:style-name="T4">, com data de </text:span><text:span text:style-name="T8">12</text:span><text:span text:style-name="T3">/</text:span><text:span text:style-name="T8">11</text:span><text:span text:style-name="T3">/202</text:span><text:span text:style-name="T8">4 </text:span><text:span text:style-name="T4">(</text:span><text:span text:style-name="T8">terça-feira</text:span><text:span text:style-name="T4">), e</text:span><text:span text:style-name="T3"> </text:span><text:span text:style-name="T8">Vitória</text:span><text:span text:style-name="T3">-</text:span><text:span text:style-name="T8">ES</text:span><text:span text:style-name="T3">/Recife-PE</text:span><text:span text:style-name="T4"> para o dia </text:span><text:span text:style-name="T8">15</text:span><text:span text:style-name="T3">/</text:span><text:span text:style-name="T8">11</text:span><text:span text:style-name="T3">/202</text:span><text:span text:style-name="T8">4</text:span><text:span text:style-name="T4"> (</text:span><text:span text:style-name="T8">sexta</text:span><text:span text:style-name="T3">-feira</text:span><text:span text:style-name="T4">), com pagamento de taxa de despacho de bagagem, conforme disciplinado pelo artigo 14-A do Ato TRT-GP nº 425/2013, na redação dada pelo Ato TRT-GP nº 89/2018, em favor d</text:span><text:span text:style-name="T9">o</text:span><text:span text:style-name="T4"> servidor </text:span><text:span text:style-name="T8">Wlademir de Souza Rolim</text:span><text:span text:style-name="T4">, ocupa</text:span><text:span text:style-name="T9">nte do cargo de</text:span><text:span text:style-name="T3"> </text:span><text:span text:style-name="T9">Técnico J</text:span><text:span text:style-name="T4">udiciário, </text:span><text:span text:style-name="T9">Diretor-Geral do TRT6</text:span><text:span text:style-name="T4">, a fim de participar do </text:span><text:span text:style-name="T5">“</text:span><text:span text:style-name="T10">III Encontro Nacional de Gestores de Orçamento da Justiça do Trabalho</text:span><text:span text:style-name="T5">”</text:span><text:span text:style-name="T4">,</text:span><text:span text:style-name="T9"> a ser realizado nos dias </text:span><text:span text:style-name="T8">13</text:span><text:span text:style-name="T9"> e </text:span><text:span text:style-name="T8">14/11/2024</text:span><text:span text:style-name="T9">, em</text:span><text:span text:style-name="T4"> </text:span><text:span text:style-name="T8">Vitória</text:span><text:span text:style-name="T3">-</text:span><text:span text:style-name="T8">ES</text:span><text:span text:style-name="T4">; e </text:span><text:span text:style-name="T3">II – CONCEDER </text:span><text:span text:style-name="T9">ao</text:span><text:span text:style-name="T4"> referid</text:span><text:span text:style-name="T9">o</text:span><text:span text:style-name="T4"> servido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, referentes aos dias </text:span><text:span text:style-name="T8">12</text:span><text:span text:style-name="T4">,</text:span><text:span text:style-name="T3"> </text:span><text:span text:style-name="T8">13</text:span><text:span text:style-name="T9">,</text:span><text:span text:style-name="T8"> 14</text:span><text:span text:style-name="T4"> e </text:span><text:span text:style-name="T8">15</text:span><text:span text:style-name="T3">/</text:span><text:span text:style-name="T8">11</text:span><text:span text:style-name="T3">/202</text:span><text:span text:style-name="T8">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2" text:outline-level="1"/>
      <text:h text:style-name="P7" text:outline-level="1"><text:span text:style-name="T9"><text:s text:c="4"/>Recife, 06 de novembro de 2024.</text:span></text:h>
      <text:h text:style-name="P9" text:outline-level="1"/>
      <text:h text:style-name="P8" text:outline-level="1"><text:span text:style-name="T8"> Enoque de Souza e Silva Sobrinho</text:span></text:h>
      <text:h text:style-name="P4" text:outline-level="1"><text:span text:style-name="T9"><text:s text:c="18"/>Diretor-Geral Substituto do TRT da 6ª Região.</text:span></text:h>
      <text:h text:style-name="P5" text:outline-level="1"/>
      <text:h text:style-name="P5" text:outline-level="1"/>
      <text:h text:style-name="P5" text:outline-level="1"/>
      <text:h text:style-name="P4" text:outline-level="1"><text:span text:style-name="T9">Disponibilizada no DEJT de 06/11/2024. </text:span></text:h>
      <text:h text:style-name="P4" text:outline-level="1"><text:span text:style-name="T9"><text:s text:c="32"/></text:span></text:h>
      <text:h text:style-name="P6" text:outline-level="1"/>
      <text:h text:style-name="P6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19" meta:character-count="1488" meta:non-whitespace-character-count="1199"/>
    <meta:generator>LibreOfficeDev/6.0.5.2$Linux_X86_64 LibreOffice_project/</meta:generator>
  </office:meta>
</office:document-meta>
</file>