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6">–</text:span><text:span text:style-name="T2"> </text:span><text:span text:style-name="T6">523</text:span><text:span text:style-name="T2">/202</text:span><text:span text:style-name="T6">5</text:span></text:p>
      <text:p text:style-name="P4"/>
      <text:p text:style-name="P6"><text:bookmark text:name="_heading=h.gjdgxs"/><text:span text:style-name="T8"><text:s text:c="6"/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123</text:span><text:span text:style-name="T4">/202</text:span><text:span text:style-name="T7">5 (</text:span><text:span text:style-name="T4">PROAD n.º </text:span><text:span text:style-name="T8">20971</text:span><text:span text:style-name="T3">/202</text:span><text:span text:style-name="T8">5</text:span><text:span text:style-name="T7">)</text:span><text:span text:style-name="T4">, </text:span><text:span text:style-name="T3">RESOLVE CONCEDER </text:span><text:span text:style-name="T6">03 (três) diárias integrais mais 1/2 (meia) diária</text:span><text:span text:style-name="T4"> ao servidor </text:span><text:span text:style-name="T8">Antônio Hermes de Sá Ribeiro</text:span><text:span text:style-name="T5">,</text:span><text:span text:style-name="T4"> </text:span><text:span text:style-name="T7">Requisitado</text:span><text:span text:style-name="T4">, lotado no Núc</text:span><text:span text:style-name="T7">leo de </text:span><text:span text:style-name="T4">Manutenção/CEMA, </text:span><text:span text:style-name="T7">em virtude de seu deslocamento, no dia </text:span><text:span text:style-name="T8">14/10/2025</text:span><text:span text:style-name="T7">, à cidade de</text:span><text:span text:style-name="T8"> Belo Jardim </text:span><text:span text:style-name="T7">(pernoite nos dias 14, 15 e 16/10/2025), com retorno no dia</text:span><text:span text:style-name="T8"> 17/10/2025</text:span><text:span text:style-name="T7">, em veículo oficial, a fim de realizar, em conjunto com outro servidor, serviços complementares de serralharia e marcenaria no imóvel que abriga a Vara Trabalhista da referida cidade.</text:span></text:p>
      <text:p text:style-name="P5"><text:bookmark text:name="_heading=h.ivy2vnqoeru5"/></text:p>
      <text:p text:style-name="P6"><text:span text:style-name="T7"><text:s text:c="23"/>Recife, 17 de outubro de 2025.</text:span></text:p>
      <text:p text:style-name="P8"/>
      <text:p text:style-name="P6"><text:span text:style-name="T8"><text:s text:c="21"/>LUCIANO JOSÉ FALCÃO LACERDA</text:span></text:p>
      <text:p text:style-name="P6"><text:span text:style-name="T7"><text:s text:c="22"/>Diretor-Geral do TRT da 6ª Região</text:span></text:p>
      <text:p text:style-name="P8"/>
      <text:p text:style-name="P8"/>
      <text:p text:style-name="P8"/>
      <text:p text:style-name="P6"><text:span text:style-name="T7">Disponibilizada no DEJT de 17/10/2025.</text:span></text:p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49" meta:character-count="1019" meta:non-whitespace-character-count="803"/>
    <meta:generator>LibreOfficeDev/6.0.5.2$Linux_X86_64 LibreOffice_project/</meta:generator>
  </office:meta>
</office:document-meta>
</file>