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-0.00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523/</text:span><text:span text:style-name="T2">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7">4</text:span><text:span text:style-name="T4">, considerando o contido na Proposta de Concessão de Diárias da EJ-TRT6 n.º</text:span><text:span text:style-name="T5"> </text:span><text:span text:style-name="T7">162</text:span><text:span text:style-name="T4">/202</text:span><text:span text:style-name="T7">4</text:span><text:span text:style-name="T4"> (PROAD n.º </text:span><text:span text:style-name="T8">26753</text:span><text:span text:style-name="T3">/202</text:span><text:span text:style-name="T8">4</text:span><text:span text:style-name="T7">)</text:span><text:span text:style-name="T4">, </text:span><text:span text:style-name="T10">bem como a justificativa apresentada na referida proposta à inclusão de fina</text:span><text:span text:style-name="T7">l</text:span><text:span text:style-name="T10"> de semana, nos termos do </text:span><text:span text:style-name="T7">§</text:span><text:span text:style-name="T10"> 2º do art. 8º do aludido Ato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Petrolina-PE</text:span><text:span text:style-name="T4">/</text:span><text:span text:style-name="T3">Recife-PE</text:span><text:span text:style-name="T4">, com data de </text:span><text:span text:style-name="T8">10</text:span><text:span text:style-name="T3">/</text:span><text:span text:style-name="T8">11</text:span><text:span text:style-name="T3">/202</text:span><text:span text:style-name="T8">4 </text:span><text:span text:style-name="T4">(</text:span><text:span text:style-name="T8">domingo</text:span><text:span text:style-name="T4">), e</text:span><text:span text:style-name="T3"> Recife-PE/Petrolina-PE</text:span><text:span text:style-name="T4"> para o dia </text:span><text:span text:style-name="T8">14</text:span><text:span text:style-name="T3">/</text:span><text:span text:style-name="T8">11</text:span><text:span text:style-name="T3">/202</text:span><text:span text:style-name="T8">4</text:span><text:span text:style-name="T4"> (</text:span><text:span text:style-name="T8">quinta</text:span><text:span text:style-name="T3">-feira</text:span><text:span text:style-name="T4">),</text:span><text:span text:style-name="T7"> </text:span><text:span text:style-name="T4">em favor d</text:span><text:span text:style-name="T7">o</text:span><text:span text:style-name="T4"> servidor </text:span><text:span text:style-name="T8">Dácio César Quirino de Sá</text:span><text:span text:style-name="T4">,</text:span><text:span text:style-name="T3"> </text:span><text:span text:style-name="T7">Analista J</text:span><text:span text:style-name="T4">udiciário/</text:span><text:span text:style-name="T7">Oficial de Justiça Avaliador</text:span><text:span text:style-name="T4">, </text:span><text:span text:style-name="T7">lotado na SDMJ - Área Petrolina</text:span><text:span text:style-name="T4">, a fim de participar como aluno,</text:span><text:span text:style-name="T7"> em </text:span><text:span text:style-name="T8">11/11/2024</text:span><text:span text:style-name="T7">, das 9h às 17h, no “</text:span><text:span text:style-name="T9">Encontro Anual dos Oficiais e Oficialas de Justiça do TRT6</text:span><text:span text:style-name="T7">”</text:span><text:span text:style-name="T4">, bem como </text:span><text:span text:style-name="T7">atuar</text:span><text:span text:style-name="T4"> como instrutor, no</text:span><text:span text:style-name="T7">s dias </text:span><text:span text:style-name="T8">12/11/2024 </text:span><text:span text:style-name="T7">(das</text:span><text:span text:style-name="T8"> </text:span><text:span text:style-name="T7">8h</text:span><text:span text:style-name="T8"> </text:span><text:span text:style-name="T7">às</text:span><text:span text:style-name="T8"> </text:span><text:span text:style-name="T7">12h) e </text:span><text:span text:style-name="T8">13/11/2024 </text:span><text:span text:style-name="T7">(das</text:span><text:span text:style-name="T8"> </text:span><text:span text:style-name="T7">13h</text:span><text:span text:style-name="T8"> </text:span><text:span text:style-name="T7">às</text:span><text:span text:style-name="T8"> </text:span><text:span text:style-name="T7">17h), no curso “</text:span><text:span text:style-name="T9">Oficinas EXE-PJe para Oficiais e Oficialas de Justiça do TRT6”</text:span><text:span text:style-name="T7">, os quais serão realizados na Escola Judicial do TRT6, em </text:span><text:span text:style-name="T8">Recife-PE</text:span><text:span text:style-name="T4">; e </text:span><text:span text:style-name="T3">II – CONCEDER </text:span><text:span text:style-name="T7">ao</text:span><text:span text:style-name="T4"> referid</text:span><text:span text:style-name="T7">o</text:span><text:span text:style-name="T4"> servidor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referentes aos dias </text:span><text:span text:style-name="T8">10 </text:span><text:span text:style-name="T7">(</text:span><text:span text:style-name="T8">domingo</text:span><text:span text:style-name="T7">)</text:span><text:span text:style-name="T4">,</text:span><text:span text:style-name="T3"> </text:span><text:span text:style-name="T8">11</text:span><text:span text:style-name="T4">,</text:span><text:span text:style-name="T3"> </text:span><text:span text:style-name="T8">12</text:span><text:span text:style-name="T7">,</text:span><text:span text:style-name="T8"> 13</text:span><text:span text:style-name="T4"> e </text:span><text:span text:style-name="T8">14</text:span><text:span text:style-name="T3">/</text:span><text:span text:style-name="T8">11</text:span><text:span text:style-name="T3">/202</text:span><text:span text:style-name="T8">4</text:span><text:span text:style-name="T4">, bem como </text:span><text:span text:style-name="T2">01 (um) adicional de deslocamento</text:span><text:span text:style-name="T4"> correspondente às localidades de origem e destino.</text:span></text:h>
      <text:h text:style-name="P2" text:outline-level="1"/>
      <text:h text:style-name="P3" text:outline-level="1"><text:span text:style-name="T4">Recife, 06 de </text:span><text:span text:style-name="T7">novembro</text:span><text:span text:style-name="T4"> de 202</text:span><text:span text:style-name="T7">4</text:span><text:span text:style-name="T4">.</text:span></text:h>
      <text:h text:style-name="P5" text:outline-level="1"/>
      <text:h text:style-name="P6" text:outline-level="1"><text:span text:style-name="T3"> WLADEMIR DE SOUZA ROLIM</text:span></text:h>
      <text:h text:style-name="P3" text:outline-level="1"><text:span text:style-name="T4">Diretor-Geral do TRT da 6ª Região</text:span></text:h>
      <text:h text:style-name="P2" text:outline-level="1"/>
      <text:h text:style-name="P7" text:outline-level="1"/>
      <text:h text:style-name="P7" text:outline-level="1"/>
      <text:h text:style-name="P8" text:outline-level="1"><text:span text:style-name="T7">Disponibilizada no DEJT de 06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51" meta:character-count="1562" meta:non-whitespace-character-count="1313"/>
    <meta:generator>LibreOfficeDev/6.0.5.2$Linux_X86_64 LibreOffice_project/</meta:generator>
  </office:meta>
</office:document-meta>
</file>