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0000001A87CC4F0B086189374.png" manifest:media-type="image/png"/>
  <manifest:file-entry manifest:full-path="Pictures/100000000000004E000000523310918AFCC9609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.139in" loext:contextual-spacing="false" fo:line-height="100%"/>
    </style:style>
    <style:style style:name="P4" style:family="paragraph" style:parent-style-name="Standard">
      <style:paragraph-properties fo:margin-top="0in" fo:margin-bottom="0.139in" loext:contextual-spacing="false" fo:line-height="100%" fo:text-align="center" style:justify-single-word="false"/>
      <style:text-properties fo:color="#00000a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 style:master-page-name="Standard">
      <style:paragraph-properties fo:margin-top="0in" fo:margin-bottom="0.139in" loext:contextual-spacing="false" fo:line-height="100%" fo:text-align="center" style:justify-single-word="false" style:page-number="1"/>
    </style:style>
    <style:style style:name="P6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.7866in" style:auto-text-indent="false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.7866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 style:list-style-name="WWNum2">
      <style:paragraph-properties fo:margin-left="1.3335in" fo:margin-right="0.0516in" fo:margin-top="0in" fo:margin-bottom="0.139in" loext:contextual-spacing="false" fo:line-height="100%" fo:text-align="justify" style:justify-single-word="false" fo:text-indent="-0.1563in" style:auto-text-indent="false"/>
    </style:style>
    <style:style style:name="P9" style:family="paragraph" style:parent-style-name="Standard" style:list-style-name="WWNum1">
      <style:paragraph-properties fo:margin-left="1.6772in" fo:margin-right="0.0516in" fo:margin-top="0in" fo:margin-bottom="0in" loext:contextual-spacing="false" fo:line-height="100%" fo:text-align="justify" style:justify-single-word="false" fo:text-indent="-0.3228in" style:auto-text-indent="false"/>
    </style:style>
    <style:style style:name="P10" style:family="paragraph" style:parent-style-name="Standard" style:list-style-name="WWNum1">
      <style:paragraph-properties fo:margin-left="1.6772in" fo:margin-right="0.0516in" fo:margin-top="0in" fo:margin-bottom="0.139in" loext:contextual-spacing="false" fo:line-height="100%" fo:text-align="justify" style:justify-single-word="false" fo:text-indent="-0.3228in" style:auto-text-indent="false"/>
    </style:style>
    <style:style style:name="P11" style:family="paragraph" style:parent-style-name="Standard">
      <style:paragraph-properties fo:margin-left="0in" fo:margin-right="0.0516in" fo:margin-top="0in" fo:margin-bottom="0.139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.0516in" fo:margin-top="0in" fo:margin-bottom="0in" loext:contextual-spacing="false" fo:line-height="100%" fo:text-align="center" style:justify-single-word="false" fo:text-indent="0in" style:auto-text-indent="false"/>
    </style:style>
    <style:style style:name="T1" style:family="text">
      <style:text-properties fo:color="#00000a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a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style:text-underline-style="none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kix.wovbfknv6j7s"/><text:span text:style-name="T1">PORTARIA TRT-DG n. 522/2024.</text:span></text:p>
      <text:p text:style-name="P4"/>
      <text:p text:style-name="P6"><text:span text:style-name="T1">O DIRETOR-GERAL DO TRIBUNAL REGIONAL DO TRABALHO DA 6ª REGIÃO</text:span><text:span text:style-name="T2">, no uso de suas atribuições legais e regimentais, e tendo em vista o disposto no artigo 4º do Ato TRT-GP n. 259/2018,</text:span></text:p>
      <text:p text:style-name="P6"><text:span text:style-name="T3">CONSIDERANDO </text:span><text:span text:style-name="T4">que fortalecer os processos de governança administrativa e judiciária consta como um dos objetivos estabelecidos no planejamento estratégico deste Tribunal;</text:span></text:p>
      <text:p text:style-name="P6"><text:span text:style-name="T3">CONSIDERANDO</text:span><text:span text:style-name="T4"> a necessidade de realização de ações que promovam o aprimoramento da gestão e governança institucional;</text:span></text:p>
      <text:p text:style-name="P6"><text:span text:style-name="T3">CONSIDERANDO</text:span><text:span text:style-name="T4"> a importância da racionalização e padronização dos processos de trabalho para a eficiência operacional da organização;</text:span></text:p>
      <text:p text:style-name="P6"><text:span text:style-name="T3">CONSIDERANDO</text:span><text:span text:style-name="T4"> a necessidade de tornar os processos de trabalho organizacionais padronizados como norma de cumprimento obrigatório,</text:span></text:p>
      <text:p text:style-name="P6"><text:span text:style-name="T3">CONSIDERANDO</text:span><text:span text:style-name="T4"> a aprovação e validação dos processos de trabalho contidos no Proad n. 4444/2024.</text:span></text:p>
      <text:p text:style-name="P7"/>
      <text:p text:style-name="P6"><text:span text:style-name="T3">RESOLVE</text:span><text:span text:style-name="T4">:</text:span></text:p>
      <text:p text:style-name="P6"><text:span text:style-name="T3">Art. 1º</text:span><text:span text:style-name="T4"> Formalizar os seguintes processos de trabalho referentes ao: </text:span></text:p>
      <text:list xml:id="list1637437000" text:style-name="WWNum2">
        <text:list-item>
          <text:p text:style-name="P8"><text:span text:style-name="T4">Macroprocesso de Gestão de Logística e Infraestrutura:</text:span></text:p>
        </text:list-item>
      </text:list>
      <text:list xml:id="list1853720582" text:style-name="WWNum1">
        <text:list-item>
          <text:p text:style-name="P9"><text:span text:style-name="T4">Diagrama de Conservação e Manutenção Predial;</text:span></text:p>
        </text:list-item>
        <text:list-item>
          <text:p text:style-name="P9"><text:span text:style-name="T4">Diagrama do Planejamento e Programação de Manutenção;</text:span></text:p>
        </text:list-item>
        <text:list-item>
          <text:p text:style-name="P9"><text:span text:style-name="T4">Planejamento das Atividades;</text:span></text:p>
        </text:list-item>
        <text:list-item>
          <text:p text:style-name="P9"><text:span text:style-name="T4">Coordenação da Agenda de Trabalho - Programação de Manutenção;</text:span></text:p>
        </text:list-item>
        <text:list-item>
          <text:p text:style-name="P9"><text:span text:style-name="T4">Inspeção e Avaliação;</text:span></text:p>
        </text:list-item>
        <text:list-item>
          <text:p text:style-name="P9"><text:span text:style-name="T4">Diagrama de Monitoramento;</text:span></text:p>
        </text:list-item>
        <text:list-item>
          <text:p text:style-name="P9"><text:span text:style-name="T4">Monitoramento da Execução do Serviço;</text:span></text:p>
        </text:list-item>
        <text:list-item>
          <text:p text:style-name="P9"><text:span text:style-name="T4">Monitoramento da Gestão de Contratos;</text:span></text:p>
        </text:list-item>
        <text:list-item>
          <text:p text:style-name="P9"><text:span text:style-name="T4">Diagrama de Gestão de Recursos;</text:span></text:p>
        </text:list-item>
        <text:list-item>
          <text:p text:style-name="P9"><text:span text:style-name="T4">Gestão Orçamentária- Elaboração do Orçamento;</text:span></text:p>
        </text:list-item>
        <text:list-item>
          <text:p text:style-name="P9"><text:span text:style-name="T4">Gestão Orçamentária- Execução Orçamentária;</text:span></text:p>
        </text:list-item>
        <text:list-item>
          <text:p text:style-name="P9"><text:span text:style-name="T4">Gestão de Logística e Material;</text:span></text:p>
        </text:list-item>
        <text:list-item>
          <text:p text:style-name="P9"><text:span text:style-name="T4">Diagrama de Manutenção Corretiva;</text:span></text:p>
        </text:list-item>
        <text:list-item>
          <text:p text:style-name="P9"><text:soft-page-break/><text:span text:style-name="T4">Reparos e Correções;</text:span></text:p>
        </text:list-item>
        <text:list-item>
          <text:p text:style-name="P9"><text:span text:style-name="T4">Serviços de Reparos e Correções Realizados pelos Servidores das Seções Técnicas do TRT-6;</text:span></text:p>
        </text:list-item>
        <text:list-item>
          <text:p text:style-name="P9"><text:span text:style-name="T4">Serviço Eventual;</text:span></text:p>
        </text:list-item>
        <text:list-item>
          <text:p text:style-name="P9"><text:span text:style-name="T4">Gestão de Emergências e Reparos Urgentes;</text:span></text:p>
        </text:list-item>
        <text:list-item>
          <text:p text:style-name="P9"><text:span text:style-name="T4">Diagrama de Manutenção Preventiva;</text:span></text:p>
        </text:list-item>
        <text:list-item>
          <text:p text:style-name="P9"><text:span text:style-name="T4">Manutenção de Serviço de Ar-condicionado;</text:span></text:p>
        </text:list-item>
        <text:list-item>
          <text:p text:style-name="P9"><text:span text:style-name="T4">Diagrama de Gestão de Resíduos e Sustentabilidade;</text:span></text:p>
        </text:list-item>
        <text:list-item>
          <text:p text:style-name="P9"><text:span text:style-name="T4">Gestão de Resíduos Decorrentes das Reformas e Construções;</text:span></text:p>
        </text:list-item>
        <text:list-item>
          <text:p text:style-name="P9"><text:span text:style-name="T4">Gestão de Resíduos Decorrentes das Manutenções;</text:span></text:p>
        </text:list-item>
        <text:list-item>
          <text:p text:style-name="P9"><text:span text:style-name="T4">Medida de Eficiência de Água e Esgoto;</text:span></text:p>
        </text:list-item>
        <text:list-item>
          <text:p text:style-name="P10"><text:span text:style-name="T4">Gestão de Fornecedores e Contratantes.</text:span></text:p>
        </text:list-item>
      </text:list>
      <text:p text:style-name="P6"><text:span text:style-name="T1">Art. 2º</text:span><text:span text:style-name="T2"> Cabe à unidade funcional respons</text:span><text:span text:style-name="T4">ável pelos processos relacionados no artigo 1º desta Portaria, zelar por sua correta execução e atualização, o que inclui a</text:span><text:span text:style-name="T2"> revisão, evolução e documentação, entre outras atividades, aplicando as melhores práticas de gestão de processos e as regulamentações vigentes.</text:span></text:p>
      <text:p text:style-name="P6"><text:span text:style-name="T2">Parágrafo único. A Seção de Qualidade de Processos Organizacionais apoiará os responsáveis nas atividades relacionadas, com orientações, definições de padrões, verificações de conformidade e demais tarefas relacionadas à melhoria da qualidade dos processos de trabalho.</text:span></text:p>
      <text:p text:style-name="P6"><text:span text:style-name="T1">Art. 3º</text:span><text:span text:style-name="T2"> A Seção de Qualidade de Processos Organizacionais, com o apoio da Coordenadoria de Comunicação Social, deverá manter atualizado o fluxo dos processos de trabalho na intranet do Tribunal.</text:span></text:p>
      <text:p text:style-name="P6"><text:span text:style-name="T1">Art. 4º </text:span><text:span text:style-name="T2">Esta Portaria entra em vigor na data de sua publicação.</text:span></text:p>
      <text:p text:style-name="P6"><text:span text:style-name="T2">Publique-se.</text:span></text:p>
      <text:p text:style-name="P11"><text:span text:style-name="T2">Recife, 06 de novembro de 2024. </text:span></text:p>
      <text:p text:style-name="P12"><text:span text:style-name="T1">WLADEMIR DE SOUZA ROLIM</text:span></text:p>
      <text:p text:style-name="P12"><text:span text:style-name="T2">Diretor-Geral do TRT da 6ª Região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3543in" fo:margin-left="2in"/>
        </style:list-level-properties>
      </text:list-level-style-number>
      <text:list-level-style-number text:level="2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4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5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.5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189in" fo:margin-left="1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16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1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18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000a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66in" fo:margin-left="1.1807in" fo:margin-right="0.786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66in" fo:margin-left="0in" fo:margin-right="0in" fo:margin-bottom="0.247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as-char" svg:width="0.6752in" svg:height="0.6752in" draw:z-index="3"><draw:image xlink:href="Pictures/100000000000004E000000523310918AFCC96090.jpg" xlink:type="simple" xlink:show="embed" xlink:actuate="onLoad" loext:mime-type="image/jpeg"/><svg:desc>http://ww1.jfpe.gov.br/cretainternetpe/images/brasao.jpg</svg:desc></draw:frame><draw:frame draw:style-name="Mfr2" draw:name="image1.png" text:anchor-type="char" svg:x="5.689in" svg:y="-0.2189in" svg:width="0.6134in" svg:height="0.8764in" draw:z-index="1"><draw:image xlink:href="Pictures/1000020100000130000001A87CC4F0B086189374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TRIBUNAL REGIONAL DO TRABALHO DA SEXTA REGIÃO</text:span></text:p>
        <text:p text:style-name="MP1"><text:span text:style-name="MT1">DIRETORIA-GERAL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46" meta:word-count="442" meta:character-count="3001" meta:non-whitespace-character-count="2627"/>
    <meta:generator>LibreOfficeDev/6.0.5.2$Linux_X86_64 LibreOffice_project/</meta:generator>
  </office:meta>
</office:document-meta>
</file>