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521/2025</text:span></text:p>
      <text:p text:style-name="P2"/>
      <text:p text:style-name="P1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43/2025 (PROAD n.º </text:span><text:span text:style-name="T3">20889/2025</text:span><text:span text:style-name="T4">)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5/11/2025 </text:span><text:span text:style-name="T4">(</text:span><text:span text:style-name="T3">quarta-feira</text:span><text:span text:style-name="T4">), e </text:span><text:span text:style-name="T3">Brasília-DF/Recife-PE</text:span><text:span text:style-name="T4">, para o dia </text:span><text:span text:style-name="T3">06/11/2025</text:span><text:span text:style-name="T4"> (</text:span><text:span text:style-name="T3">quinta-feira</text:span><text:span text:style-name="T4">), em favor da servidora </text:span><text:span text:style-name="T3">Clarice Silva Alencar</text:span><text:span text:style-name="T4">, ocupante do cargo de Analista Judiciário, Assessora de Gabinete do Desembargador Virgínio Henriques de Sá e Benevides, a fim de participar do curso intitulado “</text:span><text:span text:style-name="T5">Formação de Formadores do Galileu 2º Grau</text:span><text:span text:style-name="T4">”, a ser realizado nos dias </text:span><text:span text:style-name="T3">05/11/2025</text:span><text:span text:style-name="T4"> (das 14h às 18h30) e </text:span><text:span text:style-name="T3">06/11/2025</text:span><text:span text:style-name="T4"> (das 9h às 12h30), na Sede do Tribunal Superior do Trabalho, em </text:span><text:span text:style-name="T3">Brasília-DF</text:span><text:span text:style-name="T4">; e </text:span><text:span text:style-name="T3">II – CONCEDER</text:span><text:span text:style-name="T4"> à referida servidora </text:span><text:span text:style-name="T2">01 (uma) diária integral mais 1/2 (meia) diária</text:span><text:span text:style-name="T4">, referente aos dias </text:span><text:span text:style-name="T3">05</text:span><text:span text:style-name="T4"> e</text:span><text:span text:style-name="T3"> 06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<text:s text:c="24"/>Recife, 16 de outubro de 2025.</text:span></text:p>
      <text:p text:style-name="P6"/>
      <text:p text:style-name="P5"><text:span text:style-name="T3"><text:s text:c="21"/>LUCIANO JOSÉ FALCÃO LACERDA</text:span></text:p>
      <text:p text:style-name="P5"><text:span text:style-name="T4"><text:s text:c="22"/>Diretor-Geral do TRT da 6ª Região</text:span></text:p>
      <text:p text:style-name="P6"/>
      <text:p text:style-name="P6"/>
      <text:p text:style-name="P6"/>
      <text:p text:style-name="P5"><text:span text:style-name="T4">Disponibilizada no DEJT de 17/10/2025.</text:span>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4" meta:character-count="1335" meta:non-whitespace-character-count="1072"/>
    <meta:generator>LibreOfficeDev/6.0.5.2$Linux_X86_64 LibreOffice_project/</meta:generator>
  </office:meta>
</office:document-meta>
</file>