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– </text:span><text:span text:style-name="T7">521</text:span><text:span text:style-name="T2">/202</text:span><text:span text:style-name="T7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127</text:span><text:span text:style-name="T4">/202</text:span><text:span text:style-name="T8">4</text:span><text:span text:style-name="T4"> (PROAD n.º </text:span><text:span text:style-name="T9">21739</text:span><text:span text:style-name="T3">/202</text:span><text:span text:style-name="T9">4</text:span><text:span text:style-name="T4">), bem como a justificativa apresentada na referida proposta à inclusão de final de semana, nos termos do § 2º do art. 8º do aludido Ato, e no tocante às datas de deslocamento, </text:span><text:span text:style-name="T3">RESOLVE CONCEDER</text:span><text:span text:style-name="T4">, na</text:span><text:span text:style-name="T3"> forma indenizada</text:span><text:span text:style-name="T4">,</text:span><text:span text:style-name="T3"> </text:span><text:span text:style-name="T7">01</text:span><text:span text:style-name="T2"> (</text:span><text:span text:style-name="T7">uma</text:span><text:span text:style-name="T2">) diária integra</text:span><text:span text:style-name="T7">l</text:span><text:span text:style-name="T2"> mais 1/2 (meia) diária</text:span><text:span text:style-name="T4"> </text:span><text:span text:style-name="T8">ao</text:span><text:span text:style-name="T4"> </text:span><text:span text:style-name="T8">servidor</text:span><text:span text:style-name="T4"> </text:span><text:span text:style-name="T9">Luiz Alberto Aragão</text:span><text:span text:style-name="T4">,</text:span><text:span text:style-name="T5"> </text:span><text:span text:style-name="T8">Técnico Judiciário/Agente de Polícia Judicial</text:span><text:span text:style-name="T4">, lotado no Fórum Trabalhista de Caruaru, em virtude de seu deslocamento,</text:span><text:span text:style-name="T8"> </text:span><text:span text:style-name="T4">no dia </text:span><text:span text:style-name="T9">08</text:span><text:span text:style-name="T3">/</text:span><text:span text:style-name="T9">09</text:span><text:span text:style-name="T3">/202</text:span><text:span text:style-name="T9">4</text:span><text:span text:style-name="T3"> </text:span><text:span text:style-name="T4">(</text:span><text:span text:style-name="T9">domingo</text:span><text:span text:style-name="T4">), de </text:span><text:span text:style-name="T9">Caruaru</text:span><text:span text:style-name="T3">-PE</text:span><text:span text:style-name="T4"> à cidade do </text:span><text:span text:style-name="T3">Recife-PE </text:span><text:span text:style-name="T4">(pernoite </text:span><text:span text:style-name="T8">em</text:span><text:span text:style-name="T4"> </text:span><text:span text:style-name="T8">08</text:span><text:span text:style-name="T4">/</text:span><text:span text:style-name="T8">09</text:span><text:span text:style-name="T4">/202</text:span><text:span text:style-name="T8">4</text:span><text:span text:style-name="T4">), com retorno no  dia</text:span><text:span text:style-name="T3"> </text:span><text:span text:style-name="T9">09</text:span><text:span text:style-name="T3">/</text:span><text:span text:style-name="T9">09</text:span><text:span text:style-name="T3">/202</text:span><text:span text:style-name="T9">4</text:span><text:span text:style-name="T3"> </text:span><text:span text:style-name="T4">(</text:span><text:span text:style-name="T9">segunda-feira</text:span><text:span text:style-name="T4">), em </text:span><text:span text:style-name="T3">veículo próprio</text:span><text:span text:style-name="T4">, a fim de </text:span><text:span text:style-name="T8">realizar o </text:span><text:span text:style-name="T10">Teste de Aptidão Física–TAF</text:span><text:span text:style-name="T8">, Turma 2, ocorrido no dia </text:span><text:span text:style-name="T9">09/09/2024</text:span><text:span text:style-name="T8">, das 8h às 13h, na cidade do </text:span><text:span text:style-name="T9">Recife-PE</text:span><text:span text:style-name="T4">.</text:span></text:h>
      <text:h text:style-name="P1" text:outline-level="1"/>
      <text:h text:style-name="P2" text:outline-level="1"><text:span text:style-name="T8">Recife, 05 de novembro de 2024.</text:span></text:h>
      <text:h text:style-name="P4" text:outline-level="1"/>
      <text:h text:style-name="P2" text:outline-level="1"><text:span text:style-name="T9"><text:s/>WLADEMIR DE SOUZA ROLIM</text:span></text:h>
      <text:h text:style-name="P2" text:outline-level="1"><text:span text:style-name="T8">Diretor-Geral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5" meta:word-count="180" meta:character-count="1106" meta:non-whitespace-character-count="929"/>
    <meta:generator>LibreOfficeDev/6.0.5.2$Linux_X86_64 LibreOffice_project/</meta:generator>
  </office:meta>
</office:document-meta>
</file>