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520/2025</text:span></text:p>
      <text:p text:style-name="P2"/>
      <text:p text:style-name="P1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42/2025 (PROAD n.º </text:span><text:span text:style-name="T3">20882/2025</text:span><text:span text:style-name="T4">), bem como as justificativas apresentadas na referida proposta quanto à inclusão de feriado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Rio de Janeiro-RJ</text:span><text:span text:style-name="T4">, com data de </text:span><text:span text:style-name="T3">28/10/2025 </text:span><text:span text:style-name="T4">(</text:span><text:span text:style-name="T3">terça-feira</text:span><text:span text:style-name="T4">), e </text:span><text:span text:style-name="T3">Rio de Janeiro-RJ/Recife-PE</text:span><text:span text:style-name="T4">, para o dia </text:span><text:span text:style-name="T3">02/11/2025</text:span><text:span text:style-name="T4"> (</text:span><text:span text:style-name="T3">domingo</text:span><text:span text:style-name="T4">), em favor da servidora </text:span><text:span text:style-name="T3">Ana Elizabeth Japiá Mota</text:span><text:span text:style-name="T4">, ocupante do cargo de Técnico Judiciário, lotada na Escola Judicial do TRT6, a fim de participar da “</text:span><text:span text:style-name="T5">Conferência Latino-Americana de Linguagem Simples</text:span><text:span text:style-name="T4">”, a ser realizada nos dias </text:span><text:span text:style-name="T3">29</text:span><text:span text:style-name="T4"> e </text:span><text:span text:style-name="T3">30/10/2025</text:span><text:span text:style-name="T4">, das 9h às 18h, na cidade do </text:span><text:span text:style-name="T3">Rio de Janeiro-RJ</text:span><text:span text:style-name="T4">; e </text:span><text:span text:style-name="T3">II – CONCEDER</text:span><text:span text:style-name="T4"> à referida servidora </text:span><text:span text:style-name="T2">03 (três) diárias integrais mais 1/2 (meia) diária</text:span><text:span text:style-name="T4">, referentes aos dias </text:span><text:span text:style-name="T3">28</text:span><text:span text:style-name="T4">,</text:span><text:span text:style-name="T3"> 29</text:span><text:span text:style-name="T4">,</text:span><text:span text:style-name="T3"> 30</text:span><text:span text:style-name="T4"> e</text:span><text:span text:style-name="T3"> 31/10/2025 </text:span><text:span text:style-name="T4">(</text:span><text:span text:style-name="T3">feriado</text:span><text:span text:style-name="T4">)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<text:s text:c="24"/>Recife, 16 de outubro de 2025.</text:span></text:p>
      <text:p text:style-name="P6"/>
      <text:p text:style-name="P5"><text:span text:style-name="T3"><text:s text:c="21"/>LUCIANO JOSÉ FALCÃO LACERDA</text:span></text:p>
      <text:p text:style-name="P5"><text:span text:style-name="T4"><text:s text:c="22"/>Diretor-Geral do TRT da 6ª Região</text:span></text:p>
      <text:p text:style-name="P6"/>
      <text:p text:style-name="P6"/>
      <text:p text:style-name="P5"><text:span text:style-name="T4">Disponibilizada no DEJT de 17/10/2025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18" meta:character-count="1442" meta:non-whitespace-character-count="1155"/>
    <meta:generator>LibreOfficeDev/6.0.5.2$Linux_X86_64 LibreOffice_project/</meta:generator>
  </office:meta>
</office:document-meta>
</file>