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in" fo:text-align="center" style:justify-single-word="false" fo:text-indent="0in" style:auto-text-indent="false" style:page-number="1"/>
    </style:style>
    <style:style style:name="P2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5" style:family="paragraph" style:parent-style-name="Standard">
      <style:paragraph-properties fo:margin-left="1.5752in" fo:margin-right="0in" fo:text-align="justify" style:justify-single-word="false" fo:text-indent="-0.002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1.5752in" fo:margin-right="0in" fo:text-align="justify" style:justify-single-word="false" fo:text-indent="-0.002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text-position="0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text-position="0% 100%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text-position="0% 100%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text-position="0% 100%"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6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7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style:font-name="Verdana" fo:font-size="12pt" style:font-name-asian="Verdana1" style:font-size-asian="12pt" style:font-name-complex="Verdana1" style:font-size-complex="12pt"/>
    </style:style>
    <style:style style:name="T9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10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11" style:family="text">
      <style:text-properties style:text-position="0% 100%"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PORTARIA TRT6 - DG – </text:span><text:span text:style-name="T7">520/</text:span><text:span text:style-name="T2">202</text:span><text:span text:style-name="T7">4</text:span></text:h>
      <text:h text:style-name="P2" text:outline-level="1"/>
      <text:h text:style-name="P3" text:outline-level="1"><text:span text:style-name="T3">O DIRETOR-GERAL DO TRIBUNAL REGIONAL DO TRABALHO DA SEXTA REGIÃO</text:span><text:span text:style-name="T4">, no uso de suas atribuições legais e regulamentares e de acordo com os Atos TRT6-GP n.º 425/2013 e EJ-TRT6 n.º 001/202</text:span><text:span text:style-name="T8">4</text:span><text:span text:style-name="T4">, considerando o contido na Proposta de Concessão de Diárias da EJ-TRT6 n.º</text:span><text:span text:style-name="T6"> </text:span><text:span text:style-name="T8">161</text:span><text:span text:style-name="T4">/202</text:span><text:span text:style-name="T8">4</text:span><text:span text:style-name="T4"> (PROAD n.º </text:span><text:span text:style-name="T9">25849</text:span><text:span text:style-name="T3">/202</text:span><text:span text:style-name="T9">4</text:span><text:span text:style-name="T8">)</text:span><text:span text:style-name="T4">, </text:span><text:span text:style-name="T11">bem como a justificativa apresentada na referida proposta à inclusão de fina</text:span><text:span text:style-name="T8">l</text:span><text:span text:style-name="T11"> de semana, nos termos do </text:span><text:span text:style-name="T8">§</text:span><text:span text:style-name="T11"> 2º do art. 8º do aludido Ato, e no tocante às datas de deslocamento</text:span><text:span text:style-name="T4">, </text:span><text:span text:style-name="T3">RESOLVE: I – AUTORIZAR a aquisição de passagens aéreas</text:span><text:span text:style-name="T4">,</text:span><text:span text:style-name="T3"> </text:span><text:span text:style-name="T4">relativas aos trechos </text:span><text:span text:style-name="T3">Recife-PE/</text:span><text:span text:style-name="T9">Brasília</text:span><text:span text:style-name="T3">-</text:span><text:span text:style-name="T9">DF</text:span><text:span text:style-name="T4">, com data de </text:span><text:span text:style-name="T3">2</text:span><text:span text:style-name="T9">4</text:span><text:span text:style-name="T3">/</text:span><text:span text:style-name="T9">11</text:span><text:span text:style-name="T3">/202</text:span><text:span text:style-name="T9">4 </text:span><text:span text:style-name="T4">(</text:span><text:span text:style-name="T9">domingo</text:span><text:span text:style-name="T4">), e</text:span><text:span text:style-name="T3"> </text:span><text:span text:style-name="T9">Brasília</text:span><text:span text:style-name="T3">-</text:span><text:span text:style-name="T9">DF</text:span><text:span text:style-name="T3">/Recife-PE</text:span><text:span text:style-name="T4"> para o dia </text:span><text:span text:style-name="T9">29</text:span><text:span text:style-name="T3">/</text:span><text:span text:style-name="T9">11</text:span><text:span text:style-name="T3">/202</text:span><text:span text:style-name="T9">4</text:span><text:span text:style-name="T4"> (</text:span><text:span text:style-name="T9">sexta</text:span><text:span text:style-name="T3">-feira</text:span><text:span text:style-name="T4">), com pagamento de taxa de despacho de bagagem, conforme disciplinado pelo artigo 14-A do Ato TRT-GP nº 425/2013, na redação dada pelo Ato TRT-GP nº 89/2018, em favor d</text:span><text:span text:style-name="T8">o</text:span><text:span text:style-name="T4"> servidor </text:span><text:span text:style-name="T9">Luiz Gustavo Araújo Lima</text:span><text:span text:style-name="T4">,</text:span><text:span text:style-name="T3"> </text:span><text:span text:style-name="T8">Técnico J</text:span><text:span text:style-name="T4">udiciário/</text:span><text:span text:style-name="T8">Agente da Polícia Judicial</text:span><text:span text:style-name="T4">, </text:span><text:span text:style-name="T8">lotado na Seção de Polícia Judicial da Sede do TRT6</text:span><text:span text:style-name="T4">, a fim de participar do </text:span><text:span text:style-name="T5">“</text:span><text:span text:style-name="T10">Curso Nacional de Técnicas Policiais Aplicáveis ao Poder Judiciário e Gerenciamento de crises - 2ª Edição</text:span><text:span text:style-name="T5">”</text:span><text:span text:style-name="T4">, </text:span><text:span text:style-name="T8">promovido pelo CNJ - Academia Nacional de Polícia Judicial, a ser realizado no período de </text:span><text:span text:style-name="T9">25</text:span><text:span text:style-name="T8"> a </text:span><text:span text:style-name="T9">29/11/2024</text:span><text:span text:style-name="T8">, das 08h às 17h, em</text:span><text:span text:style-name="T4"> </text:span><text:span text:style-name="T9">Brasília</text:span><text:span text:style-name="T3">-</text:span><text:span text:style-name="T9">DF</text:span><text:span text:style-name="T4">; e </text:span><text:span text:style-name="T3">II – CONCEDER </text:span><text:span text:style-name="T8">ao</text:span><text:span text:style-name="T4"> referid</text:span><text:span text:style-name="T8">o</text:span><text:span text:style-name="T4"> servidor </text:span><text:span text:style-name="T2">0</text:span><text:span text:style-name="T7">5</text:span><text:span text:style-name="T2"> (</text:span><text:span text:style-name="T7">cinco</text:span><text:span text:style-name="T2">) diárias integrais mais 1/2 (meia) diária</text:span><text:span text:style-name="T4">, referentes aos dias </text:span><text:span text:style-name="T3">24</text:span><text:span text:style-name="T9"> </text:span><text:span text:style-name="T8">(</text:span><text:span text:style-name="T9">domingo</text:span><text:span text:style-name="T8">)</text:span><text:span text:style-name="T4">,</text:span><text:span text:style-name="T3"> 2</text:span><text:span text:style-name="T9">5</text:span><text:span text:style-name="T4">,</text:span><text:span text:style-name="T3"> 2</text:span><text:span text:style-name="T9">6</text:span><text:span text:style-name="T8">,</text:span><text:span text:style-name="T9"> 27</text:span><text:span text:style-name="T8">,</text:span><text:span text:style-name="T9"> 28</text:span><text:span text:style-name="T4"> e </text:span><text:span text:style-name="T3">2</text:span><text:span text:style-name="T9">9</text:span><text:span text:style-name="T3">/</text:span><text:span text:style-name="T9">11</text:span><text:span text:style-name="T3">/202</text:span><text:span text:style-name="T9">4</text:span><text:span text:style-name="T4">, bem como </text:span><text:span text:style-name="T2">01 (um) adicional de deslocamento</text:span><text:span text:style-name="T4"> correspondente às localidades de origem e destino.</text:span></text:h>
      <text:h text:style-name="P2" text:outline-level="1"/>
      <text:h text:style-name="P3" text:outline-level="1"><text:span text:style-name="T4">Recife, 05 de </text:span><text:span text:style-name="T8">novembro</text:span><text:span text:style-name="T4"> de 202</text:span><text:span text:style-name="T8">4</text:span><text:span text:style-name="T4">.</text:span></text:h>
      <text:h text:style-name="P5" text:outline-level="1"/>
      <text:h text:style-name="P6" text:outline-level="1"><text:span text:style-name="T3"> WLADEMIR DE SOUZA ROLIM</text:span></text:h>
      <text:h text:style-name="P3" text:outline-level="1"><text:span text:style-name="T4">Diretor-Geral do TRT da 6ª Região</text:span></text:h>
      <text:h text:style-name="P2" text:outline-level="1"/>
      <text:h text:style-name="P7" text:outline-level="1"/>
      <text:h text:style-name="P7" text:outline-level="1"/>
      <text:h text:style-name="P8" text:outline-level="1"><text:span text:style-name="T8">Disponibilizada no DEJT de 05/11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er" text:outline-level="1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3T19:26:00</meta:creation-date>
    <meta:initial-creator>trt</meta:initial-creator>
    <meta:document-statistic meta:table-count="0" meta:image-count="0" meta:object-count="0" meta:page-count="1" meta:paragraph-count="6" meta:word-count="262" meta:character-count="1638" meta:non-whitespace-character-count="1378"/>
    <meta:generator>LibreOfficeDev/6.0.5.2$Linux_X86_64 LibreOffice_project/</meta:generator>
  </office:meta>
</office:document-meta>
</file>