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– 519/2025</text:span></text:p>
      <text:p text:style-name="P2"/>
      <text:p text:style-name="P1"><text:span text:style-name="T3"><text:s text:c="5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44/2025 (PROAD n.º </text:span><text:span text:style-name="T3">20996/2025</text:span><text:span text:style-name="T4">), bem como as justificativas apresentadas na referida proposta quanto à inclusão de final de semana, nos termos do § 2º do art. 8º do aludido Ato TRT6-GP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Petrolina-PE/Recife-PE</text:span><text:span text:style-name="T4">, com data de </text:span><text:span text:style-name="T3">26/10/2025 </text:span><text:span text:style-name="T4">(</text:span><text:span text:style-name="T3">domingo</text:span><text:span text:style-name="T4">), e </text:span><text:span text:style-name="T3">Recife-PE/Petrolina-PE</text:span><text:span text:style-name="T4">, para o dia </text:span><text:span text:style-name="T3">29/10/2025</text:span><text:span text:style-name="T4"> (</text:span><text:span text:style-name="T3">quarta-feira</text:span><text:span text:style-name="T4">), em favor da servidora </text:span><text:span text:style-name="T3">Ana Paula Souza Vieira</text:span><text:span text:style-name="T4">, ocupante do cargo de Técnico Judiciário, Diretora de Secretaria da 1ª Vara do Trabalho de Petrolina, a fim de participar, na qualidade de aluna, da oficina intitulada “</text:span><text:span text:style-name="T5">Inteligência Artificial aplicada à gestão de Vara e na elaboração de Despacho Judicial</text:span><text:span text:style-name="T4">”, a ser realizada nos dias </text:span><text:span text:style-name="T3">27</text:span><text:span text:style-name="T4"> e </text:span><text:span text:style-name="T3">28/10/2025</text:span><text:span text:style-name="T4">, das 9h às 17h, no Auditório da Escola judicial do TRT6, na cidade do </text:span><text:span text:style-name="T3">Recife-PE</text:span><text:span text:style-name="T4">; e </text:span><text:span text:style-name="T3">II – CONCEDER</text:span><text:span text:style-name="T4"> à referida servidora </text:span><text:span text:style-name="T2">03 (três) diárias integrais mais 1/2 (meia) diária</text:span><text:span text:style-name="T4">, referentes aos dias </text:span><text:span text:style-name="T3">26 </text:span><text:span text:style-name="T4">(</text:span><text:span text:style-name="T3">domingo</text:span><text:span text:style-name="T4">)</text:span><text:span text:style-name="T3">, 27, 28 </text:span><text:span text:style-name="T4">e</text:span><text:span text:style-name="T3"> 29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3"/>
      <text:p text:style-name="P5"><text:span text:style-name="T4"><text:s text:c="24"/>Recife, 16 de outubro de 2025.</text:span></text:p>
      <text:p text:style-name="P6"/>
      <text:p text:style-name="P5"><text:span text:style-name="T3"><text:s text:c="21"/>LUCIANO JOSÉ FALCÃO LACERDA</text:span></text:p>
      <text:p text:style-name="P5"><text:span text:style-name="T4"><text:s text:c="22"/>Diretor-Geral do TRT da 6ª Região</text:span></text:p>
      <text:p text:style-name="P6"/>
      <text:p text:style-name="P6"/>
      <text:p text:style-name="P5"><text:span text:style-name="T4">Disponibilizada no DEJT de 17/10/2025.</text:span></text:p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39" meta:character-count="1577" meta:non-whitespace-character-count="1269"/>
    <meta:generator>LibreOfficeDev/6.0.5.2$Linux_X86_64 LibreOffice_project/</meta:generator>
  </office:meta>
</office:document-meta>
</file>