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0000001A87CC4F0B086189374.png" manifest:media-type="image/png"/>
  <manifest:file-entry manifest:full-path="Pictures/100000000000004E000000523310918AFCC9609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00%"/>
    </style:style>
    <style:style style:name="P4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  <style:text-properties fo:color="#00000a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list-style-name="WWNum1">
      <style:paragraph-properties fo:margin-left="1.3335in" fo:margin-right="0.0516in" fo:margin-top="0in" fo:margin-bottom="0.139in" loext:contextual-spacing="false" fo:line-height="100%" fo:text-align="justify" style:justify-single-word="false" fo:text-indent="-0.1563in" style:auto-text-indent="false"/>
    </style:style>
    <style:style style:name="P10" style:family="paragraph" style:parent-style-name="Standard" style:list-style-name="WWNum2">
      <style:paragraph-properties fo:margin-left="1.4756in" fo:margin-right="0.0516in" fo:margin-top="0in" fo:margin-bottom="0.139in" loext:contextual-spacing="false" fo:line-height="100%" fo:text-align="justify" style:justify-single-word="false" fo:text-indent="-0.1965in" style:auto-text-indent="false"/>
    </style:style>
    <style:style style:name="P11" style:family="paragraph" style:parent-style-name="Standard">
      <style:paragraph-properties fo:margin-left="0in" fo:margin-right="0.0516in" fo:margin-top="0in" fo:margin-bottom="0.139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516in" fo:margin-top="0in" fo:margin-bottom="0.139in" loext:contextual-spacing="false" fo:line-height="100%" fo:text-align="center" style:justify-single-word="false" fo:text-indent="0in" style:auto-text-indent="false"/>
      <style:text-properties fo:color="#00000a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516in" fo:margin-top="0in" fo:margin-bottom="0in" loext:contextual-spacing="false" fo:line-height="100%" fo:text-align="center" style:justify-single-word="false" fo:text-indent="0in" style:auto-text-indent="false"/>
    </style:style>
    <style:style style:name="T1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text-underline-style="none" style:font-name-asian="Verdana1" style:font-size-asian="10pt" style:font-name-complex="Verdana1" style:font-size-complex="10pt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kix.wovbfknv6j7s"/><text:span text:style-name="T1">PORTARIA TRT-DG n. 518/2024.</text:span></text:p>
      <text:p text:style-name="P4"/>
      <text:p text:style-name="P6"><text:span text:style-name="T1">O DIRETOR-GERAL DO TRIBUNAL REGIONAL DO TRABALHO DA 6ª REGIÃO</text:span><text:span text:style-name="T2">, no uso de suas atribuições legais e regimentais, e tendo em vista o disposto no artigo 4º do Ato TRT-GP n. 259/2018,</text:span></text:p>
      <text:p text:style-name="P6"><text:span text:style-name="T3">CONSIDERANDO </text:span><text:span text:style-name="T4">que fortalecer os processos de governança administrativa e judiciária consta como um dos objetivos estabelecidos no planejamento estratégico deste Tribunal;</text:span></text:p>
      <text:p text:style-name="P6"><text:span text:style-name="T3">CONSIDERANDO</text:span><text:span text:style-name="T4"> a necessidade de realização de ações que promovam o aprimoramento da gestão e governança institucional;</text:span></text:p>
      <text:p text:style-name="P6"><text:span text:style-name="T3">CONSIDERANDO</text:span><text:span text:style-name="T4"> a importância da racionalização e padronização dos processos de trabalho para a eficiência operacional da organização;</text:span></text:p>
      <text:p text:style-name="P6"><text:span text:style-name="T3">CONSIDERANDO</text:span><text:span text:style-name="T4"> a necessidade de tornar os processos de trabalho organizacionais padronizados como norma de cumprimento obrigatório,</text:span></text:p>
      <text:p text:style-name="P6"><text:span text:style-name="T3">CONSIDERANDO</text:span><text:span text:style-name="T4"> a aprovação e validação dos processos de trabalho contidos no Proad n. 23362/2024.</text:span></text:p>
      <text:p text:style-name="P7"/>
      <text:p text:style-name="P6"><text:span text:style-name="T3">RESOLVE</text:span><text:span text:style-name="T4">:</text:span></text:p>
      <text:p text:style-name="P6"><text:span text:style-name="T3">Art. 1º</text:span><text:span text:style-name="T4"> Formalizar os seguintes processos de trabalho referentes ao: </text:span></text:p>
      <text:list xml:id="list2259490127" text:style-name="WWNum1">
        <text:list-item>
          <text:p text:style-name="P9"><text:span text:style-name="T4">Macroprocesso de Gestão de Pessoas:</text:span></text:p>
        </text:list-item>
      </text:list>
      <text:list xml:id="list3812589136" text:style-name="WWNum2">
        <text:list-item>
          <text:p text:style-name="P10"><text:span text:style-name="T4">Aposentadoria voluntária 1° instância - magistrado(a);</text:span></text:p>
        </text:list-item>
        <text:list-item>
          <text:p text:style-name="P10"><text:span text:style-name="T4">Aposentadoria voluntária 2° instância - magistrado(a);</text:span></text:p>
        </text:list-item>
        <text:list-item>
          <text:p text:style-name="P10"><text:span text:style-name="T4">Aposentadoria compulsória por idade;</text:span></text:p>
        </text:list-item>
        <text:list-item>
          <text:p text:style-name="P10"><text:span text:style-name="T4">Vacância por falecimento - magistrado(a);</text:span></text:p>
        </text:list-item>
        <text:list-item>
          <text:p text:style-name="P10"><text:span text:style-name="T4">Dispensa de função comissionada;</text:span></text:p>
        </text:list-item>
        <text:list-item>
          <text:p text:style-name="P10"><text:span text:style-name="T4">Desligamento do programa de estágio.</text:span></text:p>
        </text:list-item>
      </text:list>
      <text:p text:style-name="P6"><text:span text:style-name="T1">Art. 2º</text:span><text:span text:style-name="T2"> Cabe à unidade funcional respons</text:span><text:span text:style-name="T4">ável pelos processos relacionados no artigo 1º desta Portaria, zelar por sua correta execução e atualização, o que inclui a</text:span><text:span text:style-name="T2"> revisão, evolução e documentação, entre outras atividades, aplicando as melhores práticas de gestão de processos e as regulamentações vigentes.</text:span></text:p>
      <text:p text:style-name="P6"><text:span text:style-name="T2">Parágrafo único. A Seção de Qualidade de Processos Organizacionais apoiará os responsáveis nas atividades relacionadas, com orientações, definições de padrões, verificações de conformidade e demais tarefas relacionadas à melhoria da qualidade dos processos de trabalho.</text:span></text:p>
      <text:p text:style-name="P6"><text:span text:style-name="T1">Art. 3º</text:span><text:span text:style-name="T2"> A Seção de Qualidade de Processos Organizacionais, com o apoio da Coordenadoria de Comunicação Social, deverá manter atualizado o fluxo dos processos de trabalho na intranet do Tribunal.</text:span></text:p>
      <text:p text:style-name="P6"><text:span text:style-name="T1">Art. 4º </text:span><text:span text:style-name="T2">Esta Portaria entra em vigor na data de sua publicação.</text:span></text:p>
      <text:p text:style-name="P8"/>
      <text:p text:style-name="P11"><text:span text:style-name="T2">Recife, 4 de novembro de 2024. </text:span></text:p>
      <text:p text:style-name="P12"/>
      <text:p text:style-name="P13"><text:soft-page-break/><text:span text:style-name="T1">WLADEMIR DE SOUZA ROLIM</text:span></text:p>
      <text:p text:style-name="P13"><text:span text:style-name="T2">Diretor-Geral do 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9in" fo:margin-left="1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5in" fo:margin-left="2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2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72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2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2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22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72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2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6752in" svg:height="0.6752in" draw:z-index="3"><draw:image xlink:href="Pictures/100000000000004E000000523310918AFCC96090.jpg" xlink:type="simple" xlink:show="embed" xlink:actuate="onLoad" loext:mime-type="image/jpeg"/><svg:desc>http://ww1.jfpe.gov.br/cretainternetpe/images/brasao.jpg</svg:desc></draw:frame><draw:frame draw:style-name="Mfr2" draw:name="image1.png" text:anchor-type="char" svg:x="5.689in" svg:y="-0.2189in" svg:width="0.6134in" svg:height="0.8764in" draw:z-index="1"><draw:image xlink:href="Pictures/1000020100000130000001A87CC4F0B086189374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TRIBUNAL REGIONAL DO TRABALHO DA SEXTA REGIÃO</text:span></text:p>
        <text:p text:style-name="MP1"><text:span text:style-name="MT1">DIRETORIA-GERAL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7" meta:word-count="321" meta:character-count="2222" meta:non-whitespace-character-count="1932"/>
    <meta:generator>LibreOfficeDev/6.0.5.2$Linux_X86_64 LibreOffice_project/</meta:generator>
  </office:meta>
</office:document-meta>
</file>