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 - DG </text:span><text:span text:style-name="T7">–</text:span><text:span text:style-name="T2"> </text:span><text:span text:style-name="T7">517</text:span><text:span text:style-name="T2">/202</text:span><text:span text:style-name="T7">5</text:span></text:p>
      <text:p text:style-name="P1"/>
      <text:p text:style-name="P6"><text:bookmark text:name="_heading=h.gjdgxs"/><text:span text:style-name="T9">O</text:span><text:span text:style-name="T3"> DIRETOR-GERAL DO TRIBUNAL REGIONAL DO TRABALHO DA SEXTA REGIÃO</text:span><text:span text:style-name="T4">, no uso de suas atribuições legais e regulamentares e de acordo com o Ato TRT6-GP n.º 425/2013, </text:span><text:span text:style-name="T8">considerando o contido na Proposta de Concessão de Diárias da Secretaria de Polícia Judicial n.º 074/2025 (PROAD n.º </text:span><text:span text:style-name="T9">20602/2025</text:span><text:span text:style-name="T8">)</text:span><text:span text:style-name="T4">, </text:span><text:span text:style-name="T3">RESOLVE CONCEDER </text:span><text:span text:style-name="T2">0</text:span><text:span text:style-name="T7">3</text:span><text:span text:style-name="T2"> (</text:span><text:span text:style-name="T7">três</text:span><text:span text:style-name="T2">) diárias integra</text:span><text:span text:style-name="T7">is</text:span><text:span text:style-name="T2"> </text:span><text:span text:style-name="T7">mais </text:span><text:span text:style-name="T2">1/2 (meia)  diária</text:span><text:span text:style-name="T4"> ao servidor </text:span><text:span text:style-name="T9">Vanderson de Araújo Gomes</text:span><text:span text:style-name="T5">,</text:span><text:span text:style-name="T4"> Técnico Judiciário/Agente da Polícia Judicial, lotado n</text:span><text:span text:style-name="T8">a</text:span><text:span text:style-name="T4"> </text:span><text:span text:style-name="T8">Seção de Inteligência e Operações Policiais </text:span><text:span text:style-name="T4">- </text:span><text:span text:style-name="T8">SIOP</text:span><text:span text:style-name="T4">, em virtude de seu deslocamento, no dia </text:span><text:span text:style-name="T9">21</text:span><text:span text:style-name="T3">/</text:span><text:span text:style-name="T9">10</text:span><text:span text:style-name="T3">/202</text:span><text:span text:style-name="T9">5</text:span><text:span text:style-name="T4">, à cidade de </text:span><text:span text:style-name="T9">Caruaru </text:span><text:span text:style-name="T8">(pernoite em 21/10/2025)</text:span><text:span text:style-name="T4">, e, no dia </text:span><text:span text:style-name="T9">22</text:span><text:span text:style-name="T3">/</text:span><text:span text:style-name="T9">10</text:span><text:span text:style-name="T3">/2025</text:span><text:span text:style-name="T4">, à cidade de </text:span><text:span text:style-name="T9">Petrolina </text:span><text:span text:style-name="T8">(pernoites nos dias 22 e 23/10/2025)</text:span><text:span text:style-name="T4">, com </text:span><text:span text:style-name="T3">retorno </text:span><text:span text:style-name="T9">no dia 24/10/2025</text:span><text:span text:style-name="T4">, em veículo oficial,</text:span><text:span text:style-name="T8"> a fim de atender às solicitações das unidades trabalhistas das referidas cidades quanto à implementação da ferramenta de “botão de pânico”, bem como para cumprir agenda de gestão de segurança institucional, envolvendo reuniões com APJs, avaliação de riscos e ameaças, coleta e análise de dados estratégicos e diagnóstico situacional </text:span><text:span text:style-name="T10">in loco</text:span><text:span text:style-name="T8">.</text:span></text:p>
      <text:p text:style-name="P7"><text:span text:style-name="T8"><text:s text:c="27"/></text:span></text:p>
      <text:p text:style-name="P8"><text:span text:style-name="T8">Recife, 15 de outubro de 2025.</text:span></text:p>
      <text:p text:style-name="P12"/>
      <text:p text:style-name="P8"><text:span text:style-name="T9">LUCIANO JOSÉ FALCÃO LACERDA</text:span></text:p>
      <text:p text:style-name="P8"><text:span text:style-name="T8">Diretor-Geral do TRT da 6ª Região</text:span></text:p>
      <text:p text:style-name="P9"/>
      <text:p text:style-name="P9"/>
      <text:p text:style-name="P10"/>
      <text:p text:style-name="P11"><text:span text:style-name="T8">Disponibilizada no DEJT de 16/10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0\Coord. de Segurança Institucional\OS 2020 CSI Jorge André Dantas Luna ( m ) - 13.03.2020. PROAD 4415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8" meta:word-count="212" meta:character-count="1429" meta:non-whitespace-character-count="1195"/>
    <meta:generator>LibreOfficeDev/6.0.5.2$Linux_X86_64 LibreOffice_project/</meta:generator>
  </office:meta>
</office:document-meta>
</file>