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</text:span><text:span text:style-name="T6">–</text:span><text:span text:style-name="T2"> </text:span><text:span text:style-name="T6">516</text:span><text:span text:style-name="T2">/202</text:span><text:span text:style-name="T6">5</text:span></text:p>
      <text:p text:style-name="P5"/>
      <text:p text:style-name="P6"><text:bookmark text:name="_heading=h.gjdgxs"/><text:span text:style-name="T8">O</text:span><text:span text:style-name="T3"> </text:span><text:span text:style-name="T8">DIRETOR</text:span><text:span text:style-name="T3">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21</text:span><text:span text:style-name="T4">/202</text:span><text:span text:style-name="T7">5 (</text:span><text:span text:style-name="T4">PROAD n.º </text:span><text:span text:style-name="T8">20605</text:span><text:span text:style-name="T3">/202</text:span><text:span text:style-name="T8">5</text:span><text:span text:style-name="T7">)</text:span><text:span text:style-name="T4">, 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</text:span><text:span text:style-name="T6">integral</text:span><text:span text:style-name="T2"> mais 1/2 (meia) diária</text:span><text:span text:style-name="T4"> à servidora </text:span><text:span text:style-name="T3">Roxana Isle Wanderley</text:span><text:span text:style-name="T4">, ocupante do cargo de Técnico Judici</text:span><text:span text:style-name="T7">ário</text:span><text:span text:style-name="T4">, </text:span><text:span text:style-name="T7">lotada na</text:span><text:span text:style-name="T4"> </text:span><text:span text:style-name="T7">Divisão de Gerenciamento Operacional/CEMA</text:span><text:span text:style-name="T4">, </text:span><text:span text:style-name="T7">em virtude de seu deslocamento, no dia </text:span><text:span text:style-name="T8">23/10/2025</text:span><text:span text:style-name="T7">, à cidade de</text:span><text:span text:style-name="T8"> Belo Jardim </text:span><text:span text:style-name="T7">(pernoite em 23/10/2025),</text:span><text:span text:style-name="T8"> </text:span><text:span text:style-name="T7"><text:s/>com </text:span><text:span text:style-name="T8">retorno</text:span><text:span text:style-name="T7"> </text:span><text:span text:style-name="T8">no dia 24/10/2025</text:span><text:span text:style-name="T7">, em veículo oficial, a fim de fiscalizar a execução contratual de serviços eventuais e acompanhar o desenvolvimento do “Programa Imóvel no Grau” na unidade trabalhista de Belo Jardim, conforme PROAD n.º 10504/2025.</text:span></text:p>
      <text:p text:style-name="P7"><text:bookmark text:name="_heading=h.9n4fkubihclk"/></text:p>
      <text:p text:style-name="P8"><text:span text:style-name="T7">Recife, 15 de outubro de 2025.</text:span></text:p>
      <text:p text:style-name="P9"/>
      <text:p text:style-name="P10"><text:span text:style-name="T8">LUCIANO JOSÉ FALCÃO LACERDA</text:span></text:p>
      <text:p text:style-name="P10"><text:span text:style-name="T7">Diretor-Geral do TRT da 6ª Região</text:span></text:p>
      <text:p text:style-name="P9"/>
      <text:p text:style-name="P9"/>
      <text:p text:style-name="P9"/>
      <text:p text:style-name="P11"><text:span text:style-name="T7">Disponibilizada no DEJT de 16/10/2025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60" meta:character-count="1075" meta:non-whitespace-character-count="919"/>
    <meta:generator>LibreOfficeDev/6.0.5.2$Linux_X86_64 LibreOffice_project/</meta:generator>
  </office:meta>
</office:document-meta>
</file>