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 fo:background-color="#ffff00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00"/>
    </style:style>
    <style:style style:name="P9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0008in" fo:margin-right="0in" fo:text-align="justify" style:justify-single-word="false" fo:text-indent="1.572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-0.0008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-DG n.</text:span><text:span text:style-name="T5"> <text:s/>516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/></text:span><text:span text:style-name="T3">O DIRETOR-GERAL DO TRIBUNAL REGIONAL DO TRABALHO DA SEXTA REGIÃO</text:span><text:span text:style-name="T4">,</text:span><text:span text:style-name="T6"> em exercício, </text:span><text:span text:style-name="T4">no uso de suas atribuições legais e regulamentares e de acordo com os Atos TRT6-GP n. 425/2013 e EJ-TRT6 n. 001/2024, </text:span></text:h>
      <text:h text:style-name="P6" text:outline-level="1"><text:bookmark text:name="_heading=h.bdwfc6drp8nb"/></text:h>
      <text:h text:style-name="P5" text:outline-level="1"><text:bookmark text:name="_heading=h.ar9c40z7blwz"/><text:span text:style-name="T6">C</text:span><text:span text:style-name="T4">onsiderando o contido na Proposta de Concessão de Diárias da EJ-TRT6 n.</text:span><text:span text:style-name="T6"> 160</text:span><text:span text:style-name="T4">/2024</text:span><text:span text:style-name="T6"> (</text:span><text:span text:style-name="T4">PROAD n. 25778/2024), </text:span><text:span text:style-name="T6">bem como as justificativas apresentadas quanto à data de ida e retorno da viagem, tendo em vista os horários de início e final do evento</text:span><text:span text:style-name="T4">, </text:span></text:h>
      <text:h text:style-name="P8" text:outline-level="1"><text:bookmark text:name="_heading=h.r4ph9of5fp0v"/></text:h>
      <text:h text:style-name="P8" text:outline-level="1"><text:bookmark text:name="_heading=h.8435vxdmellb"/></text:h>
      <text:h text:style-name="P5" text:outline-level="1"><text:bookmark text:name="_heading=h.qp0hmyqnyfyf"/><text:span text:style-name="T3">RESOLVE: </text:span></text:h>
      <text:h text:style-name="P8" text:outline-level="1"><text:bookmark text:name="_heading=h.h7ajp9pqa8b0"/></text:h>
      <text:h text:style-name="P8" text:outline-level="1"><text:bookmark text:name="_heading=h.libliw9x4r1f"/></text:h>
      <text:h text:style-name="P5" text:outline-level="1"><text:bookmark text:name="_heading=h.4u0w4g6zb6wo"/><text:span text:style-name="T3">I – AUTORIZAR a aquisição de passagens aéreas </text:span><text:span text:style-name="T4">relativas aos trechos </text:span><text:span text:style-name="T3">Recife-PE/Vitória</text:span><text:span text:style-name="T7">-ES</text:span><text:span text:style-name="T4">, com data de </text:span><text:span text:style-name="T7">12</text:span><text:span text:style-name="T3">/</text:span><text:span text:style-name="T7">11</text:span><text:span text:style-name="T3">/2024 </text:span><text:span text:style-name="T4">(</text:span><text:span text:style-name="T7">terça-feira</text:span><text:span text:style-name="T4">), e</text:span><text:span text:style-name="T3"> Vitória</text:span><text:span text:style-name="T7">-ES</text:span><text:span text:style-name="T3">/Recife-PE</text:span><text:span text:style-name="T4">, para o dia </text:span><text:span text:style-name="T7">15</text:span><text:span text:style-name="T3">/</text:span><text:span text:style-name="T7">11</text:span><text:span text:style-name="T3">/2024</text:span><text:span text:style-name="T4"> (</text:span><text:span text:style-name="T7">sexta-feira</text:span><text:span text:style-name="T4">), </text:span><text:span text:style-name="T6">com pagamento de taxa de despacho de bagagem, conforme disciplinado pelo artigo 14-A do Ato TRT6-GP n. 425/2013, na redação dada pelo Ato TRT6-GP n. 89/2018,</text:span><text:span text:style-name="T4"> em favor d</text:span><text:span text:style-name="T6">o</text:span><text:span text:style-name="T4"> servidor </text:span><text:span text:style-name="T3">Enoque de Souza e Silva Sobrinho</text:span><text:span text:style-name="T4">, </text:span><text:span text:style-name="T6">Analista </text:span><text:span text:style-name="T4">Judiciário/Diretor </text:span><text:span text:style-name="T6">da SOF</text:span><text:span text:style-name="T4">, </text:span><text:span text:style-name="T6">lotado na Secretaria de Orçamento e Finanças</text:span><text:span text:style-name="T4">, a fim de participar do “III Encontro Nacional de Gestores de Orçamento da Justiça do Trabalho”, que será realizado na sede do TRT-17, em Vitória/ES, nos dias 13 e 14 de novembro de 2024, conforme indicação da Presidência </text:span><text:span text:style-name="T6">(</text:span><text:span text:style-name="T4">PROAD n</text:span><text:span text:style-name="T6">.</text:span><text:span text:style-name="T4"> 25.235/2024); </text:span></text:h>
      <text:h text:style-name="P9" text:outline-level="1"><text:bookmark text:name="_heading=h.cn3djin0ga2r"/></text:h>
      <text:h text:style-name="P5" text:outline-level="1"><text:bookmark text:name="_heading=h.o12zmtexxvi3"/><text:span text:style-name="T3">II – CONCEDER </text:span><text:span text:style-name="T6">ao</text:span><text:span text:style-name="T4"> referid</text:span><text:span text:style-name="T6">o</text:span><text:span text:style-name="T4"> servidor </text:span><text:span text:style-name="T2">0</text:span><text:span text:style-name="T5">3</text:span><text:span text:style-name="T2"> (três) diárias integrais mais 1/2 (meia) diária</text:span><text:span text:style-name="T4">, referente ao p</text:span><text:span text:style-name="T6">eríodo de </text:span><text:span text:style-name="T7">12 a 15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7" text:outline-level="1"/>
      <text:h text:style-name="P11" text:outline-level="1"><text:span text:style-name="T6">Recife, 28 de outubro de 2024.</text:span></text:h>
      <text:h text:style-name="P12" text:outline-level="1"/>
      <text:h text:style-name="P10" text:outline-level="1"><text:span text:style-name="T7"><text:s/>WLADEMIR DE SOUZA ROLIM</text:span></text:h>
      <text:h text:style-name="P10" text:outline-level="1"><text:span text:style-name="T6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37"/></text:span><draw:frame draw:style-name="Mfr1" draw:name="image1.png" text:anchor-type="as-char" svg:width="0.7083in" svg:height="0.6728in" draw:z-index="0"><draw:image xlink:href="Pictures/100002010000007B000000757244D9ECFAB7C76C.png" xlink:type="simple" xlink:show="embed" xlink:actuate="onLoad" loext:mime-type="image/png"/></draw:frame><text:span text:style-name="MT1"><text:s text:c="26"/></text:span><draw:frame draw:style-name="Mfr1" draw:name="image2.png" text:anchor-type="as-char" svg:width="0.4299in" svg:height="0.6138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84"/></text:span></text:h>
        <text:h text:style-name="MP2" text:outline-level="1"><text:span text:style-name="MT2">PODER JUDICIÁRIO</text:span></text:h>
        <text:h text:style-name="MP2" text:outline-level="1"><text:span text:style-name="MT2">TRIBUNAL REGIONAL DO TRABALHO DA 6ª REGIÃO</text:span></text:h>
        <text:h text:style-name="MP2" text:outline-level="1"><text:span text:style-name="MT2">DIRETORIA-GERAL</text:span></text:h>
        <text:h text:style-name="MP3" text:outline-level="1"/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2" meta:object-count="0" meta:page-count="1" meta:paragraph-count="13" meta:word-count="250" meta:character-count="1738" meta:non-whitespace-character-count="1344"/>
    <meta:generator>LibreOfficeDev/6.0.5.2$Linux_X86_64 LibreOffice_project/</meta:generator>
  </office:meta>
</office:document-meta>
</file>