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14/2025</text:span></text:p>
      <text:p text:style-name="P1"/>
      <text:p text:style-name="P7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9/2025 (PROAD n.º </text:span><text:span text:style-name="T3">20728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 CONCEDER</text:span><text:span text:style-name="T4"> </text:span><text:span text:style-name="T2">02 (duas) diárias integrais mais 1/2 (meia) diária</text:span><text:span text:style-name="T4"> ao servidor </text:span><text:span text:style-name="T3">Jânio Farias Remígio</text:span><text:span text:style-name="T4">, ocupante do cargo de Técnico Judiciário, Diretor de Secretaria da Vara do Trabalho de Garanhuns, em virtude do seu deslocamento, no dia </text:span><text:span text:style-name="T3">16/10/2025 </text:span><text:span text:style-name="T4">(</text:span><text:span text:style-name="T3">quinta-feira</text:span><text:span text:style-name="T4">), à cidade do </text:span><text:span text:style-name="T3">Recife</text:span><text:span text:style-name="T4">, com </text:span><text:span text:style-name="T3">retorno no dia</text:span><text:span text:style-name="T4"> </text:span><text:span text:style-name="T3">18/10/2025 </text:span><text:span text:style-name="T4">(</text:span><text:span text:style-name="T3">sábado</text:span><text:span text:style-name="T4">), em veículo próprio, a fim de participar, na qualidade de aluno, nos dias </text:span><text:span text:style-name="T3">16 </text:span><text:span text:style-name="T4">e</text:span><text:span text:style-name="T3"> 17/10/2025</text:span><text:span text:style-name="T4">, do evento intitulado "P</text:span><text:span text:style-name="T5">rojeto Efetiva - Novos Rumos da Execução Trabalhista</text:span><text:span text:style-name="T4">", que ocorrerá na cidade do </text:span><text:span text:style-name="T3">Recife</text:span><text:span text:style-name="T4">.</text:span></text:p>
      <text:p text:style-name="P2"/>
      <text:p text:style-name="P4"><text:span text:style-name="T4">Recife, 15 de outu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5"/>
      <text:p text:style-name="P6"><text:span text:style-name="T4">Disponibilizada no DEJT de 16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89" meta:character-count="1168" meta:non-whitespace-character-count="984"/>
    <meta:generator>LibreOfficeDev/6.0.5.2$Linux_X86_64 LibreOffice_project/</meta:generator>
  </office:meta>
</office:document-meta>
</file>