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-DG n.</text:span><text:span text:style-name="T7"> <text:s/>514</text:span><text:span text:style-name="T2">/2024</text:span></text:h>
      <text:h text:style-name="P1" text:outline-level="1"/>
      <text:h text:style-name="P5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 425/2013 e EJ-TRT6 n. 001/2024,</text:span></text:h>
      <text:h text:style-name="P7" text:outline-level="1"><text:bookmark text:name="_heading=h.29qbjiwfpylb"/></text:h>
      <text:h text:style-name="P5" text:outline-level="1"><text:bookmark text:name="_heading=h.8ub02zwyare4"/><text:span text:style-name="T8">C</text:span><text:span text:style-name="T4">onsiderando o contido na Proposta de Concessão de Diárias da EJ-TRT6 n.</text:span><text:span text:style-name="T6"> </text:span><text:span text:style-name="T4">158/2024 (PROAD n. 25470/2024), </text:span></text:h>
      <text:h text:style-name="P7" text:outline-level="1"><text:bookmark text:name="_heading=h.4698330v0qi"/></text:h>
      <text:h text:style-name="P7" text:outline-level="1"><text:bookmark text:name="_heading=h.vrf3zdikznx7"/></text:h>
      <text:h text:style-name="P5" text:outline-level="1"><text:bookmark text:name="_heading=h.f4ilpigewrku"/><text:span text:style-name="T3">RESOLVE </text:span></text:h>
      <text:h text:style-name="P8" text:outline-level="1"><text:bookmark text:name="_heading=h.vvgnu4xhw2tg"/></text:h>
      <text:h text:style-name="P8" text:outline-level="1"><text:bookmark text:name="_heading=h.m30sxy36cwjs"/></text:h>
      <text:h text:style-name="P5" text:outline-level="1"><text:bookmark text:name="_heading=h.d3lz9la993d2"/><text:span text:style-name="T3">CONCEDER </text:span><text:span text:style-name="T2">1/2 (meia) diária</text:span><text:span text:style-name="T4"> ao servidor </text:span><text:span text:style-name="T3">Allan Cavalcante Bezerra da Silva</text:span><text:span text:style-name="T4">, ocupante do cargo</text:span><text:span text:style-name="T5"> </text:span><text:span text:style-name="T4">Analista Judiciário/Chefe de Divisão (CJ1</text:span><text:span text:style-name="T8">)</text:span><text:span text:style-name="T4">, lotado no CEJUSC de Caruaru, em virtude de seu deslocamento, no dia </text:span><text:span text:style-name="T3">28/10/2024</text:span><text:span text:style-name="T4">, de </text:span><text:span text:style-name="T3">Caruaru</text:span><text:span text:style-name="T4"> à cidade do </text:span><text:span text:style-name="T3">Recife</text:span><text:span text:style-name="T4">, com retorno no mesmo dia, em </text:span><text:span text:style-name="T3">veículo próprio</text:span><text:span text:style-name="T4">, a fim de participar da aula presencial do curso de <text:s/>“Formação de assistente de juiz/a - Turma 2”, que </text:span><text:span text:style-name="T8">ocorrerá </text:span><text:span text:style-name="T4">n</text:span><text:span text:style-name="T8">a</text:span><text:span text:style-name="T4"> Escola Judicial do TRT6, no dia 28/10/2024, das 14h às 17</text:span><text:span text:style-name="T8">h</text:span><text:span text:style-name="T4">, na cidade do </text:span><text:span text:style-name="T3">Recife-PE</text:span><text:span text:style-name="T4">.</text:span></text:h>
      <text:h text:style-name="P6" text:outline-level="1"/>
      <text:h text:style-name="P5" text:outline-level="1"><text:span text:style-name="T4">Recife, 28 de outubro de 2024.</text:span></text:h>
      <text:h text:style-name="P7" text:outline-level="1"/>
      <text:h text:style-name="P5" text:outline-level="1"><text:span text:style-name="T9"><text:s/></text:span><text:span text:style-name="T3">WLADEMIR DE SOUZA ROLIM</text:span></text:h>
      <text:h text:style-name="P5" text:outline-level="1"><text:span text:style-name="T4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31"/></text:span><draw:frame draw:style-name="Mfr1" draw:name="image1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18"/></text:span><draw:frame draw:style-name="Mfr1" draw:name="image2.png" text:anchor-type="as-char" svg:width="0.5311in" svg:height="0.7799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2"/></text:span></text:h>
        <text:h text:style-name="MP1" text:outline-level="1"><text:span text:style-name="MT2">PODER JUDICIÁRIO</text:span></text:h>
        <text:h text:style-name="MP1" text:outline-level="1"><text:span text:style-name="MT2">TRIBUNAL REGIONAL DO TRABALHO DA 6ª REGIÃO</text:span></text:h>
        <text:h text:style-name="MP1" text:outline-level="1"><text:span text:style-name="MT2">DIRETORIA-GERAL</text:span></text:h>
        <text:h text:style-name="MP2" text:outline-level="1"/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8:37:00</meta:creation-date>
    <meta:initial-creator>trt</meta:initial-creator>
    <meta:document-statistic meta:table-count="0" meta:image-count="2" meta:object-count="0" meta:page-count="1" meta:paragraph-count="12" meta:word-count="160" meta:character-count="1026" meta:non-whitespace-character-count="821"/>
    <meta:generator>LibreOfficeDev/6.0.5.2$Linux_X86_64 LibreOffice_project/</meta:generator>
  </office:meta>
</office:document-meta>
</file>