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7866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512/2025</text:span></text:p>
      <text:p text:style-name="P1"/>
      <text:p text:style-name="P7"><text:span text:style-name="T3"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33/2025 (PROAD n.º </text:span><text:span text:style-name="T3">19905/2025</text:span><text:span text:style-name="T4">), </text:span><text:span text:style-name="T3">RESOLVE CONCEDER</text:span><text:span text:style-name="T4"> </text:span><text:span text:style-name="T2">01 (uma) diária integral mais 1/2 (meia) diária</text:span><text:span text:style-name="T4"> à magistrada </text:span><text:span text:style-name="T3">Carolina de Oliveira Pedrosa</text:span><text:span text:style-name="T4">, Juíza do Trabalho Substituta, lotada na 21ª Vara do Trabalho do Recife, Coordenadora do Subcomitê de Logística Sustentável do TRT6, em virtude do seu deslocamento no dia </text:span><text:span text:style-name="T3">16/10/2025</text:span><text:span text:style-name="T4">, à cidade de </text:span><text:span text:style-name="T3">João Pessoa-PB</text:span><text:span text:style-name="T4">, com </text:span><text:span text:style-name="T3">retorno no dia 17/10/2025</text:span><text:span text:style-name="T4">, em veículo próprio, a fim de participar do evento intitulado “</text:span><text:span text:style-name="T5">I Semana Nacional de Sustentabilidade do Poder Judiciário - Região Nordeste</text:span><text:span text:style-name="T4">”.</text:span></text:p>
      <text:p text:style-name="P2"/>
      <text:p text:style-name="P4"><text:span text:style-name="T4">Recife, 09 de outubro de 2025.</text:span></text:p>
      <text:p text:style-name="P5"/>
      <text:p text:style-name="P4"><text:span text:style-name="T3">ERIKA ANTUNES DE ARAÚJO GUSMÃO</text:span><text:span text:style-name="T4"> <text:s text:c="21"/>Diretora-Geral do TRT da 6ª Região, em exercício</text:span></text:p>
      <text:p text:style-name="P5"/>
      <text:p text:style-name="P5"/>
      <text:p text:style-name="P5"/>
      <text:p text:style-name="P6"><text:span text:style-name="T4">Disponibilizada no DEJT de 10/10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5" meta:word-count="153" meta:character-count="993" meta:non-whitespace-character-count="823"/>
    <meta:generator>LibreOfficeDev/6.0.5.2$Linux_X86_64 LibreOffice_project/</meta:generator>
  </office:meta>
</office:document-meta>
</file>