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20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9"><text:span text:style-name="T7">DIRETORIA-GERAL</text:span></text:p>
      <text:p text:style-name="P10"/>
      <text:p text:style-name="P16"><text:span text:style-name="T8"><text:tab/></text:span></text:p>
      <text:p text:style-name="P11"/>
      <text:p text:style-name="P9"><text:span text:style-name="T9">PORTARIA TRT6-DG N.º 510/2025</text:span></text:p>
      <text:p text:style-name="P12"/>
      <text:p text:style-name="P13"/>
      <text:p text:style-name="P1"><text:span text:style-name="T8">A DIRETORA-GERAL SUBSTITUTA DO TRIBUNAL REGIONAL DO TRABALHO DA SEXTA REGIÃO</text:span><text:span text:style-name="T10">, no uso das suas atribuições delegadas mediante ATO TRT6-GP n. 118/2025, e tendo em vista o contido no PROAD N.º 20579/2025,</text:span></text:p>
      <text:p text:style-name="P17"/>
      <text:p text:style-name="P5"><text:span text:style-name="T1">R <text:s text:c="2"/>E <text:s text:c="2"/>S <text:s text:c="2"/>O <text:s text:c="2"/>L <text:s text:c="2"/>V <text:s text:c="2"/>E:</text:span></text:p>
      <text:p text:style-name="P6"/>
      <text:p text:style-name="P15"><text:span text:style-name="T8">I - <text:s/>DISPENSAR, a partir de 07/10/2025,</text:span><text:span text:style-name="T10"> a servidora </text:span><text:span text:style-name="T8">CLÁUDIA ROBERTA PACHECO DE MESQUITA DOBBIN CAVALCANTI</text:span><text:span text:style-name="T10">, ocupante do cargo de Técnico Judiciário, Área Administrativa, lotada na Vara Única do Trabalho de Barreiros, do exercício da função comissionada FC-6 de Assistente de Diretor de Secretaria <text:s/>(Código 3428), em decorrência do contido no Ato TRT6 GP nº 369/2025, publicado no DOU de 07/10/2025;</text:span></text:p>
      <text:p text:style-name="P14"/>
      <text:p text:style-name="P15"><text:span text:style-name="T8">II - <text:s/>DISPENSAR</text:span><text:span text:style-name="T10"> a servidora </text:span><text:span text:style-name="T8">ANNY MICHELLE TENÓRIO DE OLIVEIRA FIGUEIRÔA</text:span><text:span text:style-name="T10">, Requisitada, lotada na Vara Única do Trabalho de Barreiros, do exercício da função comissionada FC-5 de Assistente de Juiz <text:s/>(Código 2191) e </text:span><text:span text:style-name="T8">DESIGNÁ-LA</text:span><text:span text:style-name="T10"> para o exercício da função comissionada FC-6 de Assistente de Diretor de Secretaria <text:s/>(Código 3428);</text:span></text:p>
      <text:p text:style-name="P14"/>
      <text:p text:style-name="P15"><text:span text:style-name="T8">III - <text:s/>DISPENSAR</text:span><text:span text:style-name="T10"> a servidora </text:span><text:span text:style-name="T8">JOELMA DE SOUZA LIMA</text:span><text:span text:style-name="T10">, Requisitada, lotada na Vara Única do Trabalho de Barreiros, do exercício da função comissionada FC-2 de Assistente <text:s/>(Código 3755) e </text:span><text:span text:style-name="T8">DESIGNÁ-LA</text:span><text:span text:style-name="T10"> para o exercício da função comissionada FC-5 de Assistente de Juiz <text:s/>(Código 2191);</text:span></text:p>
      <text:p text:style-name="P14"/>
      <text:p text:style-name="P15"><text:span text:style-name="T8">IV - DESIGNAR</text:span><text:span text:style-name="T10"> <text:s/>o servidor </text:span><text:span text:style-name="T8">ALBERTO MOURA REIS</text:span><text:span text:style-name="T10">, ocupante do cargo de Analista Judiciário, Área Administrativa, lotado na Vara Única do Trabalho de Barreiros, para o exercício da função comissionada FC-2 de Assistente <text:s/>(Código 3755).</text:span></text:p>
      <text:p text:style-name="P7"/>
      <text:p text:style-name="P5"><text:span text:style-name="T2">Est</text:span><text:span text:style-name="T10">a Portaria</text:span><text:span text:style-name="T2"> terá seus efeitos a partir d</text:span><text:span text:style-name="T10">a publicação, com exceção do item I.</text:span></text:p>
      <text:p text:style-name="P17"/>
      <text:p text:style-name="P5"><text:soft-page-break/><text:span text:style-name="T2">Publique-se. </text:span></text:p>
      <text:p text:style-name="P18"/>
      <text:p text:style-name="P5"><text:span text:style-name="T2">Recife, 08</text:span><text:span text:style-name="T10"> </text:span><text:span text:style-name="T2">de outubro de 202</text:span><text:span text:style-name="T10">5</text:span><text:span text:style-name="T2">.</text:span></text:p>
      <text:p text:style-name="P18"/>
      <text:p text:style-name="P8"/>
      <text:p text:style-name="P19"><text:span text:style-name="T8">ERIKA ANTUNES DE ARAÚJO GUSMÃO</text:span></text:p>
      <text:p text:style-name="P20"><text:span text:style-name="T10"><text:s text:c="3"/>Diretora-Geral Substituta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8" meta:word-count="277" meta:character-count="1858" meta:non-whitespace-character-count="1486"/>
    <meta:generator>LibreOfficeDev/6.0.5.2$Linux_X86_64 LibreOffice_project/</meta:generator>
  </office:meta>
</office:document-meta>
</file>