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2in" fo:margin-right="0in" fo:line-height="115%" fo:text-indent="0.5in" style:auto-text-indent="false"/>
    </style:style>
    <style:style style:name="P13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4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gjdgxs"/><text:span text:style-name="T1">PORTARIA TRT6-DG </text:span><text:span text:style-name="T5">n. 510</text:span><text:span text:style-name="T2">/2024</text:span></text:h>
      <text:h text:style-name="P3" text:outline-level="1"/>
      <text:h text:style-name="P4" text:outline-level="1"><text:bookmark text:name="_heading=h.30j0zll"/><text:span text:style-name="T4">O DIRETOR-GERAL DO TRIBUNAL REGIONAL DO TRABALHO DA SEXTA REGIÃO</text:span><text:span text:style-name="T3">, em exercício, no uso de suas atribuições legais e regulamentares e de acordo com o Ato TRT6-GP n. 425/2013, </text:span></text:h>
      <text:h text:style-name="P5" text:outline-level="1"><text:bookmark text:name="_heading=h.8e3ivqga8nek"/></text:h>
      <text:h text:style-name="P4" text:outline-level="1"><text:bookmark text:name="_heading=h.wegh26ud1ejz"/><text:span text:style-name="T6">C</text:span><text:span text:style-name="T3">onsiderando o contido na Proposta de Concessão de Diárias da Coo</text:span><text:span text:style-name="T6">rdenadoria de Engenharia de Manutenção</text:span><text:span text:style-name="T3">(CEMA) </text:span><text:span text:style-name="T6">n. 138/2024</text:span><text:span text:style-name="T3"> </text:span><text:span text:style-name="T6">(</text:span><text:span text:style-name="T3">PROAD n. </text:span><text:span text:style-name="T6">25719/2024)</text:span><text:span text:style-name="T3">, bem como </text:span><text:span text:style-name="T6">justificativa</text:span><text:span text:style-name="T3"> apresentada para retorno no sábado,</text:span></text:h>
      <text:h text:style-name="P6" text:outline-level="1"><text:bookmark text:name="_heading=h.6hzp46g96hc4"/></text:h>
      <text:h text:style-name="P6" text:outline-level="1"><text:bookmark text:name="_heading=h.dwdux4gkx7rl"/></text:h>
      <text:h text:style-name="P4" text:outline-level="1"><text:bookmark text:name="_heading=h.h2jql43fdtjq"/><text:span text:style-name="T4">RESOLVE </text:span></text:h>
      <text:h text:style-name="P6" text:outline-level="1"><text:bookmark text:name="_heading=h.9bcp5xhnzwqc"/></text:h>
      <text:h text:style-name="P6" text:outline-level="1"><text:bookmark text:name="_heading=h.4racx27s0bv3"/></text:h>
      <text:h text:style-name="P4" text:outline-level="1"><text:bookmark text:name="_heading=h.edc9ih35zw8"/><text:span text:style-name="T4">CONCEDER 02 (duas) di</text:span><text:span text:style-name="T7">árias integrais mais </text:span><text:span text:style-name="T5">1/2 (meia) diária</text:span><text:span text:style-name="T3"> ao servidor </text:span><text:span text:style-name="T7">Marconi Torres de França</text:span><text:span text:style-name="T3">, Requisitado, lotado no Seção de Sistemas </text:span><text:span text:style-name="T6">Elétricos (SSE),</text:span><text:span text:style-name="T3"> </text:span><text:span text:style-name="T6">em virtude de seu deslocamento, no dia <text:s/></text:span><text:span text:style-name="T7">24/10/2024</text:span><text:span text:style-name="T6">, à cidade de</text:span><text:span text:style-name="T7"> Petrolina </text:span><text:span text:style-name="T6">(pernoite nos dias 24 e 25/10/2024), com retorno no dia </text:span><text:span text:style-name="T7">26/10/2024 </text:span><text:span text:style-name="T6">(sábado), <text:s/>em veículo oficial, a fim de </text:span><text:span text:style-name="T3"><text:s/>verificar</text:span><text:span text:style-name="T6"> instabilidade elétrica no Fórum Trabalhista da referida cidade.</text:span></text:h>
      <text:h text:style-name="P5" text:outline-level="1"/>
      <text:h text:style-name="P7" text:outline-level="1"><text:span text:style-name="T6">Recife, <text:s/>23 de outubro de 2024.</text:span></text:h>
      <text:h text:style-name="P8" text:outline-level="1"/>
      <text:h text:style-name="P7" text:outline-level="1"><text:span text:style-name="T7"><text:s text:c="2"/>ENOQUE DE SOUZA E SILVA SOBRINHO</text:span></text:h>
      <text:h text:style-name="P9" text:outline-level="1"><text:span text:style-name="T6"><text:s text:c="16"/>Diretor-Geral do TRT da 6ª Região, em exercício</text:span></text:h>
      <text:h text:style-name="P8" text:outline-level="1"/>
      <text:h text:style-name="P8" text:outline-level="1"/>
      <text:h text:style-name="P8" text:outline-level="1"/>
      <text:h text:style-name="P10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line-height="115%" fo:text-indent="0.5in" style:auto-text-indent="false"/>
    </style:style>
    <style:style style:name="MP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MP4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4"/></text:span><draw:frame draw:style-name="Mfr1" draw:name="image2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47"/></text:span><draw:frame draw:style-name="Mfr1" draw:name="image1.png" text:anchor-type="as-char" svg:width="0.4256in" svg:height="0.6098in" draw:z-index="1"><draw:image xlink:href="Pictures/1000020100000074000000A8F657576379B9AD9B.png" xlink:type="simple" xlink:show="embed" xlink:actuate="onLoad" loext:mime-type="image/png"/><svg:desc>E:\GRÁFICO 2023\Presidência\selos_2023_Ouro.png</svg:desc></draw:frame></text:h>
        <text:h text:style-name="MP2" text:outline-level="1"><text:span text:style-name="MT1">PODER JUDICIÁRIO</text:span></text:h>
        <text:h text:style-name="MP2" text:outline-level="1"><text:span text:style-name="MT1">TRIBUNAL REGIONAL DO TRABALHO DA 6ª REGIÃO</text:span></text:h>
        <text:h text:style-name="MP3" text:outline-level="1"><text:span text:style-name="MT1">DIRETORIA-GERAL</text:span></text:h>
        <text:h text:style-name="MP4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2" meta:object-count="0" meta:page-count="1" meta:paragraph-count="12" meta:word-count="154" meta:character-count="1076" meta:non-whitespace-character-count="858"/>
    <meta:generator>LibreOfficeDev/6.0.5.2$Linux_X86_64 LibreOffice_project/</meta:generator>
  </office:meta>
</office:document-meta>
</file>