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-0.0008in" fo:margin-right="0in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.0008in" fo:margin-right="0in" fo:text-align="justify" style:justify-single-word="false" fo:text-indent="0.9835in" style:auto-text-indent="false"/>
    </style:style>
    <style:style style:name="P13" style:family="paragraph" style:parent-style-name="Standard">
      <style:paragraph-properties fo:margin-left="0.0008in" fo:margin-right="0in" fo:text-align="justify" style:justify-single-word="false" fo:text-indent="0.9835in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4" style:family="paragraph" style:parent-style-name="Standard">
      <style:paragraph-properties fo:margin-left="0.0008in" fo:margin-right="0in" fo:text-align="justify" style:justify-single-word="false" fo:text-indent="0.4909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0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-DG n.</text:span><text:span text:style-name="T5"> <text:s/>507</text:span><text:span text:style-name="T2">/2024</text:span></text:h>
      <text:h text:style-name="P4" text:outline-level="1"><text:bookmark text:name="_heading=h.hceqh7qujk8k"/></text:h>
      <text:h text:style-name="P5" text:outline-level="1"><text:bookmark text:name="_heading=h.gjdgxs"/><text:span text:style-name="T7"><text:s/></text:span><text:span text:style-name="T3">O DIRETOR-GERAL DO TRIBUNAL REGIONAL DO TRABALHO DA SEXTA REGIÃO</text:span><text:span text:style-name="T4">,</text:span><text:span text:style-name="T6"> em exercício, </text:span><text:span text:style-name="T4">no uso de suas atribuições legais e regulamentares e de acordo com os Atos TRT6-GP n. 425/2013 e EJ-TRT6 n. 001/2024, </text:span></text:h>
      <text:h text:style-name="P6" text:outline-level="1"><text:bookmark text:name="_heading=h.bdwfc6drp8nb"/></text:h>
      <text:h text:style-name="P5" text:outline-level="1"><text:bookmark text:name="_heading=h.ar9c40z7blwz"/><text:span text:style-name="T6">C</text:span><text:span text:style-name="T4">onsiderando o contido na Proposta de Concessão de Diárias da EJ-TRT6 n.</text:span><text:span text:style-name="T6"> 157</text:span><text:span text:style-name="T4">/2024</text:span><text:span text:style-name="T6"> (</text:span><text:span text:style-name="T4">PROAD n. 25229/2024), </text:span><text:span text:style-name="T6">bem como a justificativa apresentada quanto à data de ida da viagem, tendo em vista o horário de início do evento</text:span><text:span text:style-name="T4">, </text:span></text:h>
      <text:h text:style-name="P7" text:outline-level="1"><text:bookmark text:name="_heading=h.r4ph9of5fp0v"/></text:h>
      <text:h text:style-name="P7" text:outline-level="1"><text:bookmark text:name="_heading=h.8435vxdmellb"/></text:h>
      <text:h text:style-name="P5" text:outline-level="1"><text:bookmark text:name="_heading=h.qp0hmyqnyfyf"/><text:span text:style-name="T3">RESOLVE: </text:span></text:h>
      <text:h text:style-name="P7" text:outline-level="1"><text:bookmark text:name="_heading=h.h7ajp9pqa8b0"/></text:h>
      <text:h text:style-name="P7" text:outline-level="1"><text:bookmark text:name="_heading=h.libliw9x4r1f"/></text:h>
      <text:h text:style-name="P5" text:outline-level="1"><text:bookmark text:name="_heading=h.4u0w4g6zb6wo"/><text:span text:style-name="T3">I – AUTORIZAR a aquisição de passagens aéreas </text:span><text:span text:style-name="T4">relativas aos trechos </text:span><text:span text:style-name="T3">Recife-PE/</text:span><text:span text:style-name="T7">Brasília-DF</text:span><text:span text:style-name="T4">, com data de </text:span><text:span text:style-name="T7">24</text:span><text:span text:style-name="T3">/</text:span><text:span text:style-name="T7">11</text:span><text:span text:style-name="T3">/2024 </text:span><text:span text:style-name="T4">(</text:span><text:span text:style-name="T7">domingo</text:span><text:span text:style-name="T4">), e</text:span><text:span text:style-name="T3"> </text:span><text:span text:style-name="T7">Brasília-DF</text:span><text:span text:style-name="T3">/Recife-PE</text:span><text:span text:style-name="T4">, para o dia </text:span><text:span text:style-name="T7">29</text:span><text:span text:style-name="T3">/</text:span><text:span text:style-name="T7">11</text:span><text:span text:style-name="T3">/2024</text:span><text:span text:style-name="T4"> (</text:span><text:span text:style-name="T7">sexta-feira</text:span><text:span text:style-name="T4">), </text:span><text:span text:style-name="T6">com pagamento de taxa de despacho de bagagem, conforme disciplinado pelo artigo 14-A do Ato TRT6-GP n. 425/2013, na redação dada pelo Ato TRT6-GP n. 89/2018,</text:span><text:span text:style-name="T4"> em favor d</text:span><text:span text:style-name="T6">o</text:span><text:span text:style-name="T4"> servidor </text:span><text:span text:style-name="T7">Rafael Barbosa da Silva</text:span><text:span text:style-name="T4">, </text:span><text:span text:style-name="T6">Técnico </text:span><text:span text:style-name="T4">Judiciário/Agente da Polícia Judicial, </text:span><text:span text:style-name="T6">lotado na Seção de Polícia Judicial (FAJBA)</text:span><text:span text:style-name="T4">, a fim de participar </text:span><text:span text:style-name="T6">do curso intitulado </text:span><text:span text:style-name="T8">“Segurança e Proteção de Dignitários”</text:span><text:span text:style-name="T6">, promovido pelo CSJT (Ceduc-JT), que acontecerá no período de </text:span><text:span text:style-name="T7">25</text:span><text:span text:style-name="T6"> a </text:span><text:span text:style-name="T7">29/11/2024</text:span><text:span text:style-name="T6">, das 8h às 17h (Turma 2), nas dependências do Tribunal Superior do Trabalho, em </text:span><text:span text:style-name="T7">Brasília-DF</text:span><text:span text:style-name="T4">; </text:span></text:h>
      <text:h text:style-name="P7" text:outline-level="1"><text:bookmark text:name="_heading=h.cn3djin0ga2r"/></text:h>
      <text:h text:style-name="P5" text:outline-level="1"><text:bookmark text:name="_heading=h.o12zmtexxvi3"/><text:span text:style-name="T3">II – CONCEDER </text:span><text:span text:style-name="T6">ao</text:span><text:span text:style-name="T4"> referid</text:span><text:span text:style-name="T6">o</text:span><text:span text:style-name="T4"> servidor </text:span><text:span text:style-name="T2">0</text:span><text:span text:style-name="T5">5</text:span><text:span text:style-name="T2"> (</text:span><text:span text:style-name="T5">cinco</text:span><text:span text:style-name="T2">) diárias integrais mais 1/2 (meia) diária</text:span><text:span text:style-name="T4">, referentes aos dias </text:span><text:span text:style-name="T7">24 </text:span><text:span text:style-name="T6">(</text:span><text:span text:style-name="T7">domingo</text:span><text:span text:style-name="T6">)</text:span><text:span text:style-name="T4">, 25,26,2</text:span><text:span text:style-name="T6">7</text:span><text:span text:style-name="T4">,28 e</text:span><text:span text:style-name="T3"> </text:span><text:span text:style-name="T7">29</text:span><text:span text:style-name="T3">/</text:span><text:span text:style-name="T7">11</text:span><text:span text:style-name="T3">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6" text:outline-level="1"/>
      <text:h text:style-name="P8" text:outline-level="1"><text:span text:style-name="T6">Recife, <text:s/>23 de outubro de 2024.</text:span></text:h>
      <text:h text:style-name="P10" text:outline-level="1"/>
      <text:h text:style-name="P9" text:outline-level="1"><text:span text:style-name="T7"> </text:span></text:h>
      <text:h text:style-name="P12" text:outline-level="1"><text:span text:style-name="T9"><text:s text:c="11"/>ENOQUE DE SOUZA E SILVA SOBRINHO</text:span></text:h>
      <text:h text:style-name="P14" text:outline-level="1"><text:span text:style-name="T9"><text:s text:c="14"/>Diretor-Geral do TRT da 6a Região, em exercício</text:span></text:h>
      <text:h text:style-name="P13" text:outline-level="1"/>
      <text:h text:style-name="P11" text:outline-level="1"/>
      <text:h text:style-name="P15" text:outline-level="1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/>
    </style:style>
    <style:style style:name="MP2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weight="bold" style:font-name-asian="Verdana1" style:font-weight-asian="bold" style:font-name-complex="Verdana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37"/></text:span><draw:frame draw:style-name="Mfr1" draw:name="image2.png" text:anchor-type="as-char" svg:width="0.7083in" svg:height="0.6728in" draw:z-index="0"><draw:image xlink:href="Pictures/100002010000007B000000757244D9ECFAB7C76C.png" xlink:type="simple" xlink:show="embed" xlink:actuate="onLoad" loext:mime-type="image/png"/></draw:frame><text:span text:style-name="MT1"><text:s text:c="26"/></text:span><draw:frame draw:style-name="Mfr1" draw:name="image1.png" text:anchor-type="as-char" svg:width="0.4299in" svg:height="0.6138in" draw:z-index="1"><draw:image xlink:href="Pictures/1000020100000074000000A8F657576379B9AD9B.png" xlink:type="simple" xlink:show="embed" xlink:actuate="onLoad" loext:mime-type="image/png"/><svg:desc>E:\GRÁFICO 2023\Presidência\selos_2023_Ouro.png</svg:desc></draw:frame><text:span text:style-name="MT1"><text:s text:c="84"/></text:span></text:h>
        <text:h text:style-name="MP2" text:outline-level="1"><text:span text:style-name="MT2">PODER JUDICIÁRIO</text:span></text:h>
        <text:h text:style-name="MP2" text:outline-level="1"><text:span text:style-name="MT2">TRIBUNAL REGIONAL DO TRABALHO DA 6ª REGIÃO</text:span></text:h>
        <text:h text:style-name="MP2" text:outline-level="1"><text:span text:style-name="MT2">DIRETORIA-GERAL</text:span></text:h>
        <text:h text:style-name="MP3" text:outline-level="1"/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7:43:00</meta:creation-date>
    <meta:initial-creator>trt</meta:initial-creator>
    <meta:document-statistic meta:table-count="0" meta:image-count="2" meta:object-count="0" meta:page-count="1" meta:paragraph-count="14" meta:word-count="248" meta:character-count="1787" meta:non-whitespace-character-count="1369"/>
    <meta:generator>LibreOfficeDev/6.0.5.2$Linux_X86_64 LibreOffice_project/</meta:generator>
  </office:meta>
</office:document-meta>
</file>