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506/2025</text:span></text:p>
      <text:p text:style-name="P1"/>
      <text:p text:style-name="P7"><text:span text:style-name="T3"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36/2025 (PROAD n.º </text:span><text:span text:style-name="T3">19709/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Rio de Janeiro-RJ</text:span><text:span text:style-name="T4">, com data de </text:span><text:span text:style-name="T3">10/11/2025 </text:span><text:span text:style-name="T4">(</text:span><text:span text:style-name="T3">segunda-feira</text:span><text:span text:style-name="T4">), e </text:span><text:span text:style-name="T3">Rio de Janeiro-RJ/Recife-PE</text:span><text:span text:style-name="T4">, para o dia </text:span><text:span text:style-name="T3">15/11/2025</text:span><text:span text:style-name="T4"> (</text:span><text:span text:style-name="T3">sábado</text:span><text:span text:style-name="T4">), em favor do servidor </text:span><text:span text:style-name="T3">Humberto Marinho da Costa Vieira de Melo</text:span><text:span text:style-name="T4">, ocupante do cargo de Técnico Judiciário/Agente da Polícia Judicial, lotado na Seção de Polícia Judicial, a fim de participar, no período de </text:span><text:span text:style-name="T3">11</text:span><text:span text:style-name="T4"> a </text:span><text:span text:style-name="T3">14/11/2025</text:span><text:span text:style-name="T4">, do evento intitulado “</text:span><text:span text:style-name="T5">Curso de Formação de Instrutor/Multiplicador de Tecnologias Não Letais da Condor</text:span><text:span text:style-name="T4">”, que ocorrerá na cidade de </text:span><text:span text:style-name="T3">Nova Iguaçu-RJ</text:span><text:span text:style-name="T4">, conforme PROAD n.º </text:span><text:span text:style-name="T3">19086/2025</text:span><text:span text:style-name="T4">; e </text:span><text:span text:style-name="T3">II – CONCEDER</text:span><text:span text:style-name="T4"> ao referido servidor </text:span><text:span text:style-name="T2">05 (cinco) diárias integrais mais 1/2 (meia) diária</text:span><text:span text:style-name="T4">, concernentes aos dias </text:span><text:span text:style-name="T3">10</text:span><text:span text:style-name="T4">,</text:span><text:span text:style-name="T3"> 11</text:span><text:span text:style-name="T4">,</text:span><text:span text:style-name="T3"> 12</text:span><text:span text:style-name="T4">,</text:span><text:span text:style-name="T3"> 13</text:span><text:span text:style-name="T4">,</text:span><text:span text:style-name="T3"> 14 </text:span><text:span text:style-name="T4">e</text:span><text:span text:style-name="T3"> 15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06 de outubro de 2025.</text:span></text:p>
      <text:p text:style-name="P5"/>
      <text:p text:style-name="P4"><text:span text:style-name="T3">ERIKA ANTUNES DE ARAÚJO GUSMÃO</text:span><text:span text:style-name="T4"> <text:s text:c="21"/>Diretora-Geral do TRT da 6ª Região, em exercício</text:span></text:p>
      <text:p text:style-name="P5"/>
      <text:p text:style-name="P5"/>
      <text:p text:style-name="P5"/>
      <text:p text:style-name="P6"><text:span text:style-name="T4">Disponibilizada no DEJT de 07/10/2025 (terça-feir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5" meta:word-count="240" meta:character-count="1558" meta:non-whitespace-character-count="1299"/>
    <meta:generator>LibreOfficeDev/6.0.5.2$Linux_X86_64 LibreOffice_project/</meta:generator>
  </office:meta>
</office:document-meta>
</file>