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1pt" style:font-name-asian="Verdana1" style:font-size-asian="11pt" style:font-name-complex="Verdana1" style:font-size-complex="11pt" fo:background-color="#ffff00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1pt" style:font-name-asian="Verdana1" style:font-size-asian="11pt" style:font-name-complex="Verdana1" style:font-size-complex="11pt" fo:background-color="#ffff00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 fo:background-color="#ffff00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.0008in" fo:margin-right="0in" fo:text-align="justify" style:justify-single-word="false" fo:text-indent="0.9835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.0008in" fo:margin-right="0in" fo:text-align="justify" style:justify-single-word="false" fo:text-indent="0.9835in" style:auto-text-indent="false"/>
    </style:style>
    <style:style style:name="P10" style:family="paragraph" style:parent-style-name="Standard">
      <style:paragraph-properties fo:margin-left="0.0008in" fo:margin-right="0in" fo:text-align="justify" style:justify-single-word="false" fo:text-indent="0.4909in" style:auto-text-indent="false"/>
    </style:style>
    <style:style style:name="P11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text-position="super 58%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-DG n. 506 /2024</text:span></text:p>
      <text:p text:style-name="P2"/>
      <text:p text:style-name="P3"><text:bookmark text:name="_gjdgxs"/><text:span text:style-name="T4">O DIRETOR-GERAL DO TRIBUNAL REGIONAL DO TRABALHO DA SEXTA REGIÃO</text:span><text:span text:style-name="T3">, em exercício, no uso de suas atribuições legais e regulamentares e de acordo com os Atos TRT6-GP n. 425/2013 e EJ-TRT6 n. 001/2024, </text:span></text:p>
      <text:p text:style-name="P4"><text:bookmark text:name="_bfuuipnar8t2"/></text:p>
      <text:p text:style-name="P3"><text:bookmark text:name="_vp7pfflsactt"/><text:span text:style-name="T3">Considerando o contido na Proposta de Concessão de Diárias da EJ-TRT6 n.</text:span><text:span text:style-name="T8"> </text:span><text:span text:style-name="T3">156/2024, bem como a justificativa apresentada para a vinda do instrutor no dia anterior ao evento (Proad n. 25146/2024), </text:span></text:p>
      <text:p text:style-name="P6"><text:bookmark text:name="_ulhzykabxa3b"/></text:p>
      <text:p text:style-name="P6"><text:bookmark text:name="_1d2iettpsrz5"/></text:p>
      <text:p text:style-name="P3"><text:bookmark text:name="_iqxpdg8l2zft"/><text:span text:style-name="T4">RESOLVE: </text:span></text:p>
      <text:p text:style-name="P7"><text:bookmark text:name="_5pyn9ynvz6gc"/></text:p>
      <text:p text:style-name="P7"><text:bookmark text:name="_3878vkkld12"/></text:p>
      <text:p text:style-name="P3"><text:bookmark text:name="_6i6lkuh4oqxr"/><text:span text:style-name="T4">I – AUTORIZAR a aquisição de passagens aéreas </text:span><text:span text:style-name="T3">relativas aos trechos </text:span><text:span text:style-name="T4">Brasília(DF)/Recife(PE) com data de 04/11/2024 (segunda-feira)</text:span><text:span text:style-name="T3">, e </text:span><text:span text:style-name="T4">Recife(PE)/Brasília(DF)</text:span><text:span text:style-name="T3"> </text:span><text:span text:style-name="T4">para o dia 05/11/2024 (terca-feira)</text:span><text:span text:style-name="T3">, em favor do servidor </text:span><text:span text:style-name="T4">Marcelo Canizares Schettini Seabra</text:span><text:span text:style-name="T3">, Técnico Judiciário/Agente de Polícia Judicial da Secretaria de Segurança do Supremo Tribunal Federal (STF), </text:span><text:span text:style-name="T4">a fim de ministrar,</text:span><text:span text:style-name="T3"> </text:span><text:span text:style-name="T4">no dia 05/11/2024</text:span><text:span text:style-name="T3">, a partir das 8h, a disciplina </text:span><text:span text:style-name="T5">“Gestão de Pessoas na Área Policial e de Segurança Institucional”</text:span><text:span text:style-name="T3">, do curso de </text:span><text:span text:style-name="T2">Formação de Gestores da Polícia Judicial</text:span><text:span text:style-name="T3">, a ser realizado no Centro de Treinamento da Polícia Judicial do TRT-6, no período de 04 a 08 de novembro de 2024, na Sede do Tribunal; e</text:span><text:span text:style-name="T4"> </text:span></text:p>
      <text:p text:style-name="P5"><text:bookmark text:name="_exppebuyja5w"/></text:p>
      <text:p text:style-name="P6"><text:bookmark text:name="_f3sjbdk8age0"/></text:p>
      <text:p text:style-name="P3"><text:bookmark text:name="_x2e1sjenwgwj"/><text:span text:style-name="T4">II – CONCEDER </text:span><text:span text:style-name="T3">ao <text:s/>referido servidor <text:s/>01</text:span><text:span text:style-name="T1"> (uma) diária integral mais 1/2 (meia) diária</text:span><text:span text:style-name="T3">, <text:s/>referentes aos dias </text:span><text:span text:style-name="T4">04 e 05 de novembro de 2024,</text:span><text:span text:style-name="T3">bem como </text:span><text:span text:style-name="T1">1/2 (meio) adicional de deslocamento</text:span><text:span text:style-name="T3">, correspondente à localidade de destino.</text:span></text:p>
      <text:p text:style-name="P8"/>
      <text:p text:style-name="P9"><text:span text:style-name="T3">Recife, 22 <text:s/>de outubro de 2024.</text:span></text:p>
      <text:p text:style-name="P8"/>
      <text:p text:style-name="P9"><text:span text:style-name="T4"><text:s/>ENOQUE DE SOUZA E SILVA SOBRINHO</text:span></text:p>
      <text:p text:style-name="P10"><text:span text:style-name="T4">Diretor-Geral do TRT da 6a Região, em exercíci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65"/></text:span><draw:frame draw:style-name="Mfr1" draw:name="image2.png" text:anchor-type="as-char" svg:width="0.7083in" svg:height="0.6728in" draw:z-index="0"><draw:image xlink:href="Pictures/100002010000007B000000757244D9ECFAB7C76C.png" xlink:type="simple" xlink:show="embed" xlink:actuate="onLoad" loext:mime-type="image/png"/></draw:frame><text:span text:style-name="MT1"><text:s text:c="53"/></text:span><draw:frame draw:style-name="Mfr1" draw:name="image1.png" text:anchor-type="as-char" svg:width="0.4299in" svg:height="0.6138in" draw:z-index="1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<text:s text:c="84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238" meta:character-count="1725" meta:non-whitespace-character-count="1286"/>
    <meta:generator>LibreOfficeDev/6.0.5.2$Linux_X86_64 LibreOffice_project/</meta:generator>
  </office:meta>
</office:document-meta>
</file>