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7866in" style:auto-text-indent="false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 505/2025</text:span></text:p>
      <text:p text:style-name="P1"/>
      <text:p text:style-name="P7"><text:span text:style-name="T3">A DIRETORA-GERAL DO TRIBUNAL REGIONAL DO TRABALHO DA SEXTA REGIÃO</text:span><text:span text:style-name="T4">, em exercício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38/2025 (PROAD n.º </text:span><text:span text:style-name="T3">20025/2025</text:span><text:span text:style-name="T4">), bem como as justificativas apresentadas na referida proposta quanto à inclusão de final de semana, nos termos do § 2º do art. 8º do aludido Ato TRT6-GP, e no tocante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Brasília-DF</text:span><text:span text:style-name="T4">, com data de </text:span><text:span text:style-name="T3">09/11/2025 </text:span><text:span text:style-name="T4">(</text:span><text:span text:style-name="T3">domingo</text:span><text:span text:style-name="T4">), e </text:span><text:span text:style-name="T3">Brasília-DF/Recife-PE</text:span><text:span text:style-name="T4">, para o dia </text:span><text:span text:style-name="T3">12/11/2025</text:span><text:span text:style-name="T4"> (</text:span><text:span text:style-name="T3">quarta-feira</text:span><text:span text:style-name="T4">), com pagamento de taxa de despacho de bagagem, conforme disciplinado pelo artigo 14-A do Ato TRT-GP n.º 425/2013, em favor da servidora </text:span><text:span text:style-name="T3">Márcia Fernanda Gomes de Menezes</text:span><text:span text:style-name="T4">, ocupante do cargo de Técnico Judiciário, Diretora da Secretaria de Gestão de Pessoas do TRT6, a fim de participar, no período de </text:span><text:span text:style-name="T3">10</text:span><text:span text:style-name="T4"> a </text:span><text:span text:style-name="T3">12/11/2025</text:span><text:span text:style-name="T4">, do evento intitulado “</text:span><text:span text:style-name="T5">Encontro Nacional de Gestores de Pessoas da Justiça do Trabalho</text:span><text:span text:style-name="T4">”, que ocorrerá na cidade de </text:span><text:span text:style-name="T3">Brasília-DF</text:span><text:span text:style-name="T4">, conforme PROAD n.º </text:span><text:span text:style-name="T3">19588/2025</text:span><text:span text:style-name="T4">; e </text:span><text:span text:style-name="T3">II – CONCEDER</text:span><text:span text:style-name="T4"> à referida servidora </text:span><text:span text:style-name="T2">03 (três) diárias integrais mais 1/2 (meia) diária</text:span><text:span text:style-name="T4">, concernentes aos dias </text:span><text:span text:style-name="T3">09</text:span><text:span text:style-name="T4">,</text:span><text:span text:style-name="T3"> 10</text:span><text:span text:style-name="T4">,</text:span><text:span text:style-name="T3"> 11 </text:span><text:span text:style-name="T4">e</text:span><text:span text:style-name="T3"> 12/11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2"/>
      <text:p text:style-name="P4"><text:span text:style-name="T4">Recife, 06 de outubro de 2025.</text:span></text:p>
      <text:p text:style-name="P5"/>
      <text:p text:style-name="P4"><text:span text:style-name="T3">ERIKA ANTUNES DE ARAÚJO GUSMÃO</text:span><text:span text:style-name="T4"> <text:s text:c="21"/>Diretora-Geral do TRT da 6ª Região, em exercício</text:span></text:p>
      <text:p text:style-name="P5"/>
      <text:p text:style-name="P5"/>
      <text:p text:style-name="P5"/>
      <text:p text:style-name="P6"><text:span text:style-name="T4">Disponibilizada no DEJT de 07/10/2025 (terça-feira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5" meta:word-count="248" meta:character-count="1612" meta:non-whitespace-character-count="1345"/>
    <meta:generator>LibreOfficeDev/6.0.5.2$Linux_X86_64 LibreOffice_project/</meta:generator>
  </office:meta>
</office:document-meta>
</file>