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 style:master-page-name="First_20_Page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page-number="1"/>
    </style:style>
    <style:style style:name="P4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7866in" style:auto-text-indent="false"/>
    </style:style>
    <style:style style:name="P8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6" style:family="text">
      <style:text-properties style:text-position="super 58%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 - DG – 504/2025</text:span></text:p>
      <text:p text:style-name="P1"/>
      <text:p text:style-name="P7"><text:span text:style-name="T3">A DIRETORA-GERAL DO TRIBUNAL REGIONAL DO TRABALHO DA SEXTA REGIÃO</text:span><text:span text:style-name="T4">, em exercício, no uso de suas atribuições legais e regulamentares e de acordo com os Atos TRT6-GP n.º 425/2013 e EJ-TRT6 n.º 001/2025, considerando o contido na Proposta de Concessão de Diárias da EJ-TRT6 n.º</text:span><text:span text:style-name="T6"> </text:span><text:span text:style-name="T4">135/2025 (PROAD n.º </text:span><text:span text:style-name="T3">20019/2025</text:span><text:span text:style-name="T4">), </text:span><text:span text:style-name="T3">RESOLVE CONCEDER</text:span><text:span text:style-name="T4"> </text:span><text:span text:style-name="T2">01 (uma) diária integral mais 1/2 (meia) diária</text:span><text:span text:style-name="T4"> à servidora </text:span><text:span text:style-name="T3">Patrícia Valença Pinto</text:span><text:span text:style-name="T4">, ocupante do cargo de Analista Judiciário, lotada no Núcleo Permanente de Métodos Consensuais de Solução de Disputas (NUPEMEC-JT), em virtude do seu deslocamento no dia </text:span><text:span text:style-name="T3">09/10/2025</text:span><text:span text:style-name="T4">, à cidade de </text:span><text:span text:style-name="T3">Tibau do Sul-RN</text:span><text:span text:style-name="T4">, com </text:span><text:span text:style-name="T3">retorno no dia 10/10/2025</text:span><text:span text:style-name="T4">, em veículo próprio, a fim de participar do evento intitulado “</text:span><text:span text:style-name="T5">II Encontro Regional Nordeste de Nupemecs e Cejuscs da Justiça do Trabalho</text:span><text:span text:style-name="T4">”, conforme PROAD n.º 19049/2025.</text:span></text:p>
      <text:p text:style-name="P2"/>
      <text:p text:style-name="P4"><text:span text:style-name="T4">Recife, 06 de outubro de 2025.</text:span></text:p>
      <text:p text:style-name="P5"/>
      <text:p text:style-name="P4"><text:span text:style-name="T3">ERIKA ANTUNES DE ARAÚJO GUSMÃO</text:span><text:span text:style-name="T4"> <text:s text:c="21"/>Diretora-Geral do TRT da 6ª Região, em exercício</text:span></text:p>
      <text:p text:style-name="P5"/>
      <text:p text:style-name="P5"/>
      <text:p text:style-name="P5"/>
      <text:p text:style-name="P6"><text:span text:style-name="T4">Disponibilizada no DEJT de 09/10/202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9:18:00</meta:creation-date>
    <meta:initial-creator>trt</meta:initial-creator>
    <meta:document-statistic meta:table-count="0" meta:image-count="0" meta:object-count="0" meta:page-count="1" meta:paragraph-count="5" meta:word-count="156" meta:character-count="1015" meta:non-whitespace-character-count="842"/>
    <meta:generator>LibreOfficeDev/6.0.5.2$Linux_X86_64 LibreOffice_project/</meta:generator>
  </office:meta>
</office:document-meta>
</file>