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504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35</text:span><text:span text:style-name="T4">/2024 (PROAD n.º </text:span><text:span text:style-name="T7">25221</text:span><text:span text:style-name="T3">/2024</text:span><text:span text:style-name="T4">),  </text:span><text:span text:style-name="T3">RESOLVE CONCEDER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7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7">21/10/2024</text:span><text:span text:style-name="T6">, à cidade de</text:span><text:span text:style-name="T7"> Salgueiro </text:span><text:span text:style-name="T6">(pernoite nos dias 21 e 22/10/2024), com retorno no dia </text:span><text:span text:style-name="T7">23/10/2024</text:span><text:span text:style-name="T6">, <text:s/>em veículo oficial, a fim de acompanhar/fiscalizar, no imóvel que abriga a unidade trabalhista da referida cidade, os serviços de reparação do tanque séptico.</text:span></text:h>
      <text:h text:style-name="P5" text:outline-level="1"/>
      <text:h text:style-name="P6" text:outline-level="1"><text:span text:style-name="T6">R</text:span><text:span text:style-name="T4">ecife, 21 de outubr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</text:span><text:span text:style-name="T6">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5" meta:word-count="139" meta:character-count="879" meta:non-whitespace-character-count="742"/>
    <meta:generator>LibreOfficeDev/6.0.5.2$Linux_X86_64 LibreOffice_project/</meta:generator>
  </office:meta>
</office:document-meta>
</file>