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03/2025</text:span></text:p>
      <text:p text:style-name="P1"/>
      <text:p text:style-name="P7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4/2025 (PROAD n.º </text:span><text:span text:style-name="T3">20288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Goiânia-GO/Recife-PE</text:span><text:span text:style-name="T4">, com data de </text:span><text:span text:style-name="T3">15/10/2025 </text:span><text:span text:style-name="T4">(</text:span><text:span text:style-name="T3">quarta-feira</text:span><text:span text:style-name="T4">), e </text:span><text:span text:style-name="T3">Recife-PE/Londrina-PR</text:span><text:span text:style-name="T4">, para o dia </text:span><text:span text:style-name="T3">17/10/2025</text:span><text:span text:style-name="T4"> (</text:span><text:span text:style-name="T3">sexta-feira</text:span><text:span text:style-name="T4">), em favor do magistrado </text:span><text:span text:style-name="T3">Rodrigo da Costa Clazer</text:span><text:span text:style-name="T4">, Juiz do Trabalho Substituto do Tribunal Regional do Trabalho da 9ª Região (PR), a fim de participar, na qualidade de Gestor Nacional de Execução - Representante da Região Sul, nos dias </text:span><text:span text:style-name="T3">16</text:span><text:span text:style-name="T4"> e </text:span><text:span text:style-name="T3">17/10/2025</text:span><text:span text:style-name="T4">, do evento intitulado “</text:span><text:span text:style-name="T5">Projeto Efetiva: Novos Rumos da Execução Trabalhista</text:span><text:span text:style-name="T4">” – inclusive como palestrante, no dia </text:span><text:span text:style-name="T3">17/10/2025</text:span><text:span text:style-name="T4">, das 09h às 12h, sobre o tema "</text:span><text:span text:style-name="T5">Ferramentas e Técnicas de Pesquisa Patrimonial</text:span><text:span text:style-name="T4">" –, que ocorrerá na cidade do </text:span><text:span text:style-name="T3">Recife-PE</text:span><text:span text:style-name="T4">; e </text:span><text:span text:style-name="T3">II – CONCEDER</text:span><text:span text:style-name="T4"> ao referido magistrado </text:span><text:span text:style-name="T2">02 (duas) diárias integrais mais 1/2 (meia) diária</text:span><text:span text:style-name="T4">, referentes aos dias </text:span><text:span text:style-name="T3">15</text:span><text:span text:style-name="T4">,</text:span><text:span text:style-name="T3"> 16 </text:span><text:span text:style-name="T4">e</text:span><text:span text:style-name="T3"> 17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<text:s text:c="24"/>Recife, 06 de outubro de 2025.</text:span></text:p>
      <text:p text:style-name="P5"/>
      <text:p text:style-name="P6"><text:span text:style-name="T3">ERIKA ANTUNES DE ARAÚJO GUSMÃO</text:span><text:span text:style-name="T4"> <text:s text:c="21"/>Diretora-Geral do TRT da 6ª Região, em exercício</text:span></text:p>
      <text:p text:style-name="P5"/>
      <text:p text:style-name="P5"/>
      <text:p text:style-name="P5"/>
      <text:p text:style-name="P4"><text:span text:style-name="T4">Disponibilizada no DEJT de 07/10/2025 (terça-feir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5" meta:word-count="229" meta:character-count="1554" meta:non-whitespace-character-count="1281"/>
    <meta:generator>LibreOfficeDev/6.0.5.2$Linux_X86_64 LibreOffice_project/</meta:generator>
  </office:meta>
</office:document-meta>
</file>