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 - DG </text:span><text:span text:style-name="T4">– 502/</text:span><text:span text:style-name="T2">202</text:span><text:span text:style-name="T4">5</text:span><text:span text:style-name="T3"> </text:span></text:p>
      <text:p text:style-name="P4"/>
      <text:p text:style-name="P5"><text:bookmark text:name="_heading=h.gjdgxs"/><text:span text:style-name="T6">A DIRETORA-GERAL DO TRIBUNAL REGIONAL DO TRABALHO DA SEXTA REGIÃO</text:span><text:span text:style-name="T5">, em exercício, no uso de suas atribuições legais e regulamentares e de acordo com o Ato TRT6-GP n.º 425/2013, considerando o contido no PROAD n.º </text:span><text:span text:style-name="T6">20248/2025</text:span><text:span text:style-name="T5">, </text:span><text:span text:style-name="T6">RESOLVE CONCEDER </text:span><text:span text:style-name="T4">05 (cinco) diárias integrais mais 03 (três) meias diárias</text:span><text:span text:style-name="T5"> ao servidor </text:span><text:span text:style-name="T6">Daniel Sampaio Conceição dos Santos</text:span><text:span text:style-name="T5">, ocupante do cargo de Técnico Judiciário, lotado no Núcleo de Apoio à Gestão dos Contratos de Serviços Gerais/DSG, sendo: </text:span><text:span text:style-name="T6">a</text:span><text:span text:style-name="T5">) </text:span><text:span text:style-name="T7">01 (uma) diária integral mais meia diária</text:span><text:span text:style-name="T5">,  em virtude de seu deslocamento, no dia </text:span><text:span text:style-name="T6">06/10/2025</text:span><text:span text:style-name="T5">, às cidades de </text:span><text:span text:style-name="T6">Jaboatão dos Guararapes</text:span><text:span text:style-name="T5">,</text:span><text:span text:style-name="T6"> Cabo de Santo Agostinho</text:span><text:span text:style-name="T5">,</text:span><text:span text:style-name="T6"> Ipojuca</text:span><text:span text:style-name="T5"> e </text:span><text:span text:style-name="T6">Barreiros </text:span><text:span text:style-name="T5">(pernoite em 06/10/2025), e, no dia </text:span><text:span text:style-name="T6">07/10/2025</text:span><text:span text:style-name="T5">,</text:span><text:span text:style-name="T6"> </text:span><text:span text:style-name="T5">às</text:span><text:span text:style-name="T6"> </text:span><text:span text:style-name="T5">cidades de</text:span><text:span text:style-name="T6"> Palmares </text:span><text:span text:style-name="T5">e</text:span><text:span text:style-name="T6"> Ribeirão</text:span><text:span text:style-name="T5">, com </text:span><text:span text:style-name="T6">retorno nesse dia</text:span><text:span text:style-name="T5">; </text:span><text:span text:style-name="T6">b</text:span><text:span text:style-name="T5">) </text:span><text:span text:style-name="T7">01 (uma) diária integral mais meia diária</text:span><text:span text:style-name="T5">,  em virtude de seu deslocamento, no dia </text:span><text:span text:style-name="T6">08/10/2025</text:span><text:span text:style-name="T5">, às cidades de </text:span><text:span text:style-name="T6">Goiana</text:span><text:span text:style-name="T5">,</text:span><text:span text:style-name="T6"> Nazaré da Mata</text:span><text:span text:style-name="T5">,</text:span><text:span text:style-name="T6"> </text:span><text:span text:style-name="T5">e </text:span><text:span text:style-name="T6">Timbaúba </text:span><text:span text:style-name="T5">(pernoite em 08/10/2025), e, no dia </text:span><text:span text:style-name="T6">09/10/2025</text:span><text:span text:style-name="T5">,</text:span><text:span text:style-name="T6"> </text:span><text:span text:style-name="T5">às</text:span><text:span text:style-name="T6"> </text:span><text:span text:style-name="T5">cidades de</text:span><text:span text:style-name="T6"> Carpina</text:span><text:span text:style-name="T5">,</text:span><text:span text:style-name="T6"> Limoeiro </text:span><text:span text:style-name="T5">e</text:span><text:span text:style-name="T6"> São Lourenço da Mata</text:span><text:span text:style-name="T5">, com </text:span><text:span text:style-name="T6">retorno nesse dia</text:span><text:span text:style-name="T5">; e </text:span><text:span text:style-name="T6">c</text:span><text:span text:style-name="T5">) </text:span><text:span text:style-name="T7">03 (três) diárias integrais mais meia diária</text:span><text:span text:style-name="T5">,  em virtude de seu deslocamento, no dia </text:span><text:span text:style-name="T6">13/10/2025</text:span><text:span text:style-name="T5">, às cidades de </text:span><text:span text:style-name="T6">Vitória de Santo Antão</text:span><text:span text:style-name="T5">,</text:span><text:span text:style-name="T6"> Caruaru</text:span><text:span text:style-name="T5">,</text:span><text:span text:style-name="T6"> Belo Jardim </text:span><text:span text:style-name="T5">e</text:span><text:span text:style-name="T6"> Pesqueira </text:span><text:span text:style-name="T5">(pernoite em 13/10/2025); no dia </text:span><text:span text:style-name="T6">14/10/2025</text:span><text:span text:style-name="T5">,</text:span><text:span text:style-name="T6"> </text:span><text:span text:style-name="T5">às</text:span><text:span text:style-name="T6"> </text:span><text:span text:style-name="T5">cidades de</text:span><text:span text:style-name="T6"> Serra Talhada</text:span><text:span text:style-name="T5">,</text:span><text:span text:style-name="T6"> Salgueiro </text:span><text:span text:style-name="T5">e</text:span><text:span text:style-name="T6"> Araripina </text:span><text:span text:style-name="T5">(pernoite em 14/10/2025); no dia </text:span><text:span text:style-name="T6">15/10/2025</text:span><text:span text:style-name="T5">, às cidades de </text:span><text:span text:style-name="T6">Petrolina</text:span><text:span text:style-name="T5"> e </text:span><text:span text:style-name="T6">Salgueiro</text:span><text:span text:style-name="T5"> (pernoite em 15/10/2025); e, no dia </text:span><text:span text:style-name="T6">16/10/2025</text:span><text:span text:style-name="T5">, à cidade de </text:span><text:span text:style-name="T6">Garanhuns</text:span><text:span text:style-name="T5">, com </text:span><text:span text:style-name="T6">retorno nesse dia</text:span><text:span text:style-name="T5">, utilizando veículo oficial em todos os deslocamentos referidos acima, a fim de realizar, nas unidades trabalhistas das referidas cidades, a fiscalização dos serviços de dedetização e de outros atos relacionados à gestão dos contratos geridos pela Divisão de Serviços Gerais e suas unidades.</text:span></text:p>
      <text:p text:style-name="P4"/>
      <text:p text:style-name="P6"><text:span text:style-name="T5">Recife, 06 de outubro de 2025.</text:span></text:p>
      <text:p text:style-name="P8"><text:span text:style-name="T5"><text:s text:c="2"/></text:span></text:p>
      <text:p text:style-name="P6"><text:span text:style-name="T6">ERIKA ANTUNES DE ARAÚJO GUSMÃO</text:span></text:p>
      <text:p text:style-name="P6"><text:span text:style-name="T5">Diretora-Geral em exercício do TRT da 6ª Região</text:span></text:p>
      <text:p text:style-name="P7"/>
      <text:p text:style-name="P7"/>
      <text:p text:style-name="P7"/>
      <text:p text:style-name="P9"><text:span text:style-name="T8">Disponibilizada no DEJT de 09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307" meta:character-count="1943" meta:non-whitespace-character-count="1635"/>
    <meta:generator>LibreOfficeDev/6.0.5.2$Linux_X86_64 LibreOffice_project/</meta:generator>
  </office:meta>
</office:document-meta>
</file>