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</text:span><text:span text:style-name="T6">–</text:span><text:span text:style-name="T2"> </text:span><text:span text:style-name="T6">500</text:span><text:span text:style-name="T2">/202</text:span><text:span text:style-name="T6">5</text:span></text:p>
      <text:p text:style-name="P5"/>
      <text:p text:style-name="P6"><text:bookmark text:name="_heading=h.gjdgxs"/><text:span text:style-name="T8">A</text:span><text:span text:style-name="T3"> </text:span><text:span text:style-name="T8">DIRETORA</text:span><text:span text:style-name="T3">-GERAL DO TRIBUNAL REGIONAL DO TRABALHO DA SEXTA REGIÃO</text:span><text:span text:style-name="T4">, em exercício, no uso de suas atribuições legais e regulamentares e de acordo com o Ato TRT6-GP n.º 425/2013, considerando o contido na Proposta de Concessão de Diárias da Coordenadoria de Engenharia de Manutenção n.º </text:span><text:span text:style-name="T7">118</text:span><text:span text:style-name="T4">/202</text:span><text:span text:style-name="T7">5 (</text:span><text:span text:style-name="T4">PROAD n.º</text:span><text:span text:style-name="T7"> </text:span><text:span text:style-name="T8">20154</text:span><text:span text:style-name="T3">/202</text:span><text:span text:style-name="T8">5</text:span><text:span text:style-name="T7">)</text:span><text:span text:style-name="T4">,  </text:span><text:span text:style-name="T3">RESOLVE CONCEDER </text:span><text:span text:style-name="T2">1/2 (meia) diária</text:span><text:span text:style-name="T4"> </text:span><text:span text:style-name="T7">ao</text:span><text:span text:style-name="T4"> servidor </text:span><text:span text:style-name="T8">Cláudio Barreto Coutinho Bezerra de Menezes</text:span><text:span text:style-name="T4">, ocupante do cargo de </text:span><text:span text:style-name="T7">Analista</text:span><text:span text:style-name="T4"> Judici</text:span><text:span text:style-name="T7">ário</text:span><text:span text:style-name="T4">, lotad</text:span><text:span text:style-name="T7">o</text:span><text:span text:style-name="T4"> na </text:span><text:span text:style-name="T7">Divisão de Gerenciamento Operacional/CEMA</text:span><text:span text:style-name="T4">, </text:span><text:span text:style-name="T7">em virtude de seu deslocamento, no dia </text:span><text:span text:style-name="T8">07/10/2025</text:span><text:span text:style-name="T7">, à cidade de </text:span><text:span text:style-name="T8">Palmares</text:span><text:span text:style-name="T7">, com </text:span><text:span text:style-name="T8">retorno no mesmo dia</text:span><text:span text:style-name="T7">, em veículo oficial, a fim de realizar, no imóvel que abriga a unidade trabalhista da referida cidade, vistoriar para determinação e levantamento de intervenções indispensáveis, inspeção de todas as instalações e fiscalização dos serviços executados por empresa contratada.</text:span></text:p>
      <text:p text:style-name="P7"/>
      <text:p text:style-name="P8"><text:span text:style-name="T7">Recife, 06 de outubro de 2025.</text:span></text:p>
      <text:p text:style-name="P7"/>
      <text:p text:style-name="P9"><text:span text:style-name="T8">ERIKA ANTUNES DE ARAÚJO GUSMÃO</text:span><text:span text:style-name="T7"> <text:s text:c="21"/>Diretora-Geral do TRT da 6ª Região, em exercício</text:span></text:p>
      <text:p text:style-name="P10"/>
      <text:p text:style-name="P10"/>
      <text:p text:style-name="P10"/>
      <text:p text:style-name="P11"><text:span text:style-name="T9">Disponibilizada no DEJT de 09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6" meta:word-count="165" meta:character-count="1148" meta:non-whitespace-character-count="966"/>
    <meta:generator>LibreOfficeDev/6.0.5.2$Linux_X86_64 LibreOffice_project/</meta:generator>
  </office:meta>
</office:document-meta>
</file>