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 fo:background-color="#ffffff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gjdgxs"/><text:span text:style-name="T1">PORTARIA TRT6 - DG – </text:span><text:span text:style-name="T6">497</text:span><text:span text:style-name="T2">/2024</text:span></text:h>
      <text:h text:style-name="P4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s Atos TRT6-GP n.º 425/2013 e EJ-TRT6 n.º 001/2024, considerando o contido na Proposta de Concessão de Diárias da EJ-TRT6 n.º</text:span><text:span text:style-name="T5"> </text:span><text:span text:style-name="T7">154</text:span><text:span text:style-name="T4">/2024</text:span><text:span text:style-name="T7"> (P</text:span><text:span text:style-name="T4">ROAD n.º </text:span><text:span text:style-name="T9">24753</text:span><text:span text:style-name="T3">/2024</text:span><text:span text:style-name="T4">), </text:span><text:span text:style-name="T7">bem como a justificativa apresentada na referida proposta quanto às datas de deslocamento</text:span><text:span text:style-name="T4">, </text:span><text:span text:style-name="T9">RESOLVE: I – AUTORIZAR a aquisição de passagens aéreas </text:span><text:span text:style-name="T7">relativas aos trechos </text:span><text:span text:style-name="T9">Brasília-DF/Recife-PE</text:span><text:span text:style-name="T7">, com data de </text:span><text:span text:style-name="T9">22/10/2024 </text:span><text:span text:style-name="T7">(</text:span><text:span text:style-name="T9">terça-feira</text:span><text:span text:style-name="T7">), e </text:span><text:span text:style-name="T9">Recife-PE/Campinas-SP</text:span><text:span text:style-name="T7">, para o dia </text:span><text:span text:style-name="T9">25/10/2024</text:span><text:span text:style-name="T7"> (</text:span><text:span text:style-name="T9">sexta-feira</text:span><text:span text:style-name="T7">)</text:span><text:span text:style-name="T4">, em favor da </text:span><text:span text:style-name="T7">magistrada</text:span><text:span text:style-name="T4"> </text:span><text:span text:style-name="T9">Patrícia Maeda</text:span><text:span text:style-name="T4">, </text:span><text:span text:style-name="T8">Juíza Titular de Vara do Trabalho do TRT15, Auxiliar da Direção da Enamat,</text:span><text:span text:style-name="T4"> </text:span><text:span text:style-name="T7">a fim de ministrar, no dia </text:span><text:span text:style-name="T9">23/10/2024</text:span><text:span text:style-name="T7">, às 14h, a palestra “</text:span><text:span text:style-name="T10">Diálogos sobre o calendário 2025 e o planejamento estratégico 2025-2029</text:span><text:span text:style-name="T7">”, no encerramento do 79º Conematra, bem como participar, como convidada, do 3º Congresso Internacional da Escola Judicial do TRT da 6ª Região: Aspectos Relevantes sobre Saúde nas Múltiplas Dimensões do Trabalho, que acontecerá nos dias </text:span><text:span text:style-name="T9">24/10/2024</text:span><text:span text:style-name="T7"> (manhã e tarde) e </text:span><text:span text:style-name="T9">25/10/2024</text:span><text:span text:style-name="T7"> (pela manhã) no Auditório Desembargadora Maria do Socorro Emerenciano – Ejud-6, na cidade do </text:span><text:span text:style-name="T9">Recife-PE</text:span><text:span text:style-name="T7">; </text:span><text:span text:style-name="T9">II – CONCEDER</text:span><text:span text:style-name="T4"> </text:span><text:span text:style-name="T7">à</text:span><text:span text:style-name="T4"> referid</text:span><text:span text:style-name="T7">a magistrada </text:span><text:span text:style-name="T2">0</text:span><text:span text:style-name="T6">3</text:span><text:span text:style-name="T2"> (</text:span><text:span text:style-name="T6">três</text:span><text:span text:style-name="T2">) diárias integrais mais 1/2 (meia) diária</text:span><text:span text:style-name="T4">, </text:span><text:span text:style-name="T7">referentes aos dias </text:span><text:span text:style-name="T9">22</text:span><text:span text:style-name="T7">,</text:span><text:span text:style-name="T9"> 23</text:span><text:span text:style-name="T7">,</text:span><text:span text:style-name="T9"> 24 </text:span><text:span text:style-name="T7">e</text:span><text:span text:style-name="T9"> 25/10/2024</text:span><text:span text:style-name="T4">, bem como </text:span><text:span text:style-name="T6">1/2</text:span><text:span text:style-name="T2"> (</text:span><text:span text:style-name="T6">meio</text:span><text:span text:style-name="T2">) adicional de deslocamento</text:span><text:span text:style-name="T4">, correspondente à localidade de </text:span><text:span text:style-name="T7">origem</text:span><text:span text:style-name="T4">.</text:span></text:h>
      <text:h text:style-name="P4" text:outline-level="1"/>
      <text:h text:style-name="P6" text:outline-level="1"><text:span text:style-name="T4">Recife, 14</text:span><text:span text:style-name="T7"> de</text:span><text:span text:style-name="T4"> </text:span><text:span text:style-name="T7">outubro</text:span><text:span text:style-name="T4"> de 2024.</text:span></text:h>
      <text:h text:style-name="P5" text:outline-level="1"/>
      <text:h text:style-name="P6" text:outline-level="1"><text:span text:style-name="T9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7" text:outline-level="1"/>
      <text:h text:style-name="P8" text:outline-level="1"><text:span text:style-name="T7">Disponibilizada no DEJT de 14/10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238" meta:character-count="1581" meta:non-whitespace-character-count="1344"/>
    <meta:generator>LibreOfficeDev/6.0.5.2$Linux_X86_64 LibreOffice_project/</meta:generator>
  </office:meta>
</office:document-meta>
</file>