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11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2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3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4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4</text:span><text:span text:style-name="T8">96</text:span><text:span text:style-name="T2">/202</text:span><text:span text:style-name="T8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9">4</text:span><text:span text:style-name="T4">, considerando o contido na Proposta de Concessão de Diárias da EJ-TRT6 n.º</text:span><text:span text:style-name="T7"> </text:span><text:span text:style-name="T4">1</text:span><text:span text:style-name="T9">5</text:span><text:span text:style-name="T4">3/202</text:span><text:span text:style-name="T9">4 (</text:span><text:span text:style-name="T4">PROAD n.º </text:span><text:span text:style-name="T11">24609</text:span><text:span text:style-name="T3">/202</text:span><text:span text:style-name="T11">4</text:span><text:span text:style-name="T4">), </text:span><text:span text:style-name="T9">bem como as justificativas apresentadas na referida proposta quanto às datas de deslocamento, </text:span><text:span text:style-name="T3">RESOLVE CONCEDER </text:span><text:span text:style-name="T2">03 (três) diárias integrais mais 1/2 (meia) diária</text:span><text:span text:style-name="T4"> à </text:span><text:span text:style-name="T9">Sra.</text:span><text:span text:style-name="T4"> </text:span><text:span text:style-name="T3">Carolina de Freitas e Silva</text:span><text:span text:style-name="T4">,</text:span><text:span text:style-name="T5"> </text:span><text:span text:style-name="T4">Professora, Subdiretora da Faculdade de Direito da Universidade Lusófona – Lisboa e Investigadora</text:span><text:span text:style-name="T9"> </text:span><text:span text:style-name="T4">do CEAD</text:span><text:span text:style-name="T6">, </text:span><text:span text:style-name="T10">na qualidade de </text:span><text:span text:style-name="T12">colaboradora eventual</text:span><text:span text:style-name="T10">,</text:span><text:span text:style-name="T5"> </text:span><text:span text:style-name="T9">tomando por base o valor fixado para o cargo de Juiz Titular de Vara do Trabalho, constante no anexo da Resolução Administrativa TRT6 n.º 05/2024, </text:span><text:span text:style-name="T4">em virtude de seu deslocamento, no dia </text:span><text:span text:style-name="T11">05</text:span><text:span text:style-name="T3">/</text:span><text:span text:style-name="T11">11</text:span><text:span text:style-name="T3">/202</text:span><text:span text:style-name="T11">4</text:span><text:span text:style-name="T3"> </text:span><text:span text:style-name="T4">(</text:span><text:span text:style-name="T11">terça</text:span><text:span text:style-name="T3">-feira</text:span><text:span text:style-name="T4">), de </text:span><text:span text:style-name="T3">Lisboa-Portugal</text:span><text:span text:style-name="T4"> à cidade do </text:span><text:span text:style-name="T3">Recife-Brasil </text:span><text:span text:style-name="T4">(pernoite nos dias </text:span><text:span text:style-name="T9">05</text:span><text:span text:style-name="T4">, </text:span><text:span text:style-name="T9">06</text:span><text:span text:style-name="T4"> e </text:span><text:span text:style-name="T9">07</text:span><text:span text:style-name="T4">/</text:span><text:span text:style-name="T9">11</text:span><text:span text:style-name="T4">/202</text:span><text:span text:style-name="T9">4</text:span><text:span text:style-name="T4">), com retorno no  dia</text:span><text:span text:style-name="T3"> </text:span><text:span text:style-name="T11">08</text:span><text:span text:style-name="T3">/</text:span><text:span text:style-name="T11">11</text:span><text:span text:style-name="T3">/202</text:span><text:span text:style-name="T11">4</text:span><text:span text:style-name="T3"> </text:span><text:span text:style-name="T4">(</text:span><text:span text:style-name="T11">sexta-feira</text:span><text:span text:style-name="T4">), utilizando o avião como meio de transporte, a fim de participar, no dia </text:span><text:span text:style-name="T11">07</text:span><text:span text:style-name="T3">/</text:span><text:span text:style-name="T11">11</text:span><text:span text:style-name="T3">/202</text:span><text:span text:style-name="T11">4</text:span><text:span text:style-name="T4">, das 1</text:span><text:span text:style-name="T9">4</text:span><text:span text:style-name="T4">h às 1</text:span><text:span text:style-name="T9">7</text:span><text:span text:style-name="T4">h, </text:span><text:span text:style-name="T9">como palestrante do </text:span><text:span text:style-name="T13">“Colóquio luso-brasileiro sobre prevenção e reparação de acidentes de trabalho”</text:span><text:span text:style-name="T9">, a ser realizado no Auditório da Ejud-6, na cidade do </text:span><text:span text:style-name="T11">Recife-PE</text:span><text:span text:style-name="T4">.</text:span></text:h>
      <text:h text:style-name="P1" text:outline-level="1"/>
      <text:h text:style-name="P3" text:outline-level="1"><text:span text:style-name="T4">Recife, 14 de </text:span><text:span text:style-name="T9">outubro</text:span><text:span text:style-name="T4"> de 202</text:span><text:span text:style-name="T9">4</text:span><text:span text:style-name="T4">.</text:span></text:h>
      <text:h text:style-name="P2" text:outline-level="1"/>
      <text:h text:style-name="P3" text:outline-level="1"><text:span text:style-name="T3"><text:s/>WLADEMIR DE SOUZA ROLIM</text:span></text:h>
      <text:h text:style-name="P3" text:outline-level="1"><text:span text:style-name="T4">Diretor-Geral do TRT da 6ª Região</text:span></text:h>
      <text:h text:style-name="P1" text:outline-level="1"/>
      <text:h text:style-name="P5" text:outline-level="1"/>
      <text:h text:style-name="P5" text:outline-level="1"/>
      <text:h text:style-name="P6" text:outline-level="1"><text:span text:style-name="T9">Disponibilizada no DEJT de 1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3:21:00</meta:creation-date>
    <meta:initial-creator>trt</meta:initial-creator>
    <meta:document-statistic meta:table-count="0" meta:image-count="0" meta:object-count="0" meta:page-count="1" meta:paragraph-count="6" meta:word-count="217" meta:character-count="1399" meta:non-whitespace-character-count="1184"/>
    <meta:generator>LibreOfficeDev/6.0.5.2$Linux_X86_64 LibreOffice_project/</meta:generator>
  </office:meta>
</office:document-meta>
</file>