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 fo:background-color="#ffffff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style:font-name="Verdana" fo:font-size="12pt" fo:font-weight="bold" style:font-name-asian="Verdana1" style:font-size-asian="12pt" style:font-weight-asian="bold" style:font-name-complex="Verdana1" style:font-size-complex="12pt" fo:background-color="#ffffff"/>
    </style:style>
    <style:style style:name="T11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12" style:family="text">
      <style:text-properties style:text-position="0% 100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PORTARIA TRT6 - DG – </text:span><text:span text:style-name="T6">495</text:span><text:span text:style-name="T2">/202</text:span><text:span text:style-name="T6">4</text:span></text:h>
      <text:h text:style-name="P1" text:outline-level="1"/>
      <text:h text:style-name="P3" text:outline-level="1"><text:span text:style-name="T3">O DIRETOR-GERAL DO TRIBUNAL REGIONAL DO TRABALHO DA SEXTA REGIÃO</text:span><text:span text:style-name="T4">, no uso de suas atribuições legais e regulamentares e de acordo com os Atos TRT6-GP nº 425/2013 e EJ-TRT6 n.º 001/202</text:span><text:span text:style-name="T7">4</text:span><text:span text:style-name="T4">, considerando o contido na Proposta de Concessão de Diárias da EJ-TRT6 n.º</text:span><text:span text:style-name="T5"> </text:span><text:span text:style-name="T4">1</text:span><text:span text:style-name="T7">52</text:span><text:span text:style-name="T4">/202</text:span><text:span text:style-name="T7">4 (</text:span><text:span text:style-name="T4">PROAD n.º </text:span><text:span text:style-name="T9">24587</text:span><text:span text:style-name="T3">/202</text:span><text:span text:style-name="T9">4</text:span><text:span text:style-name="T4">, </text:span><text:span text:style-name="T12">bem como a justificativa apresentada na referida proposta </text:span><text:span text:style-name="T7">quanto</text:span><text:span text:style-name="T12"> às datas de deslocamento</text:span><text:span text:style-name="T4">, </text:span><text:span text:style-name="T3">RESOLVE CONCEDER </text:span><text:span text:style-name="T2">03 (três) diárias integrais mais 1/2 (meia) diária</text:span><text:span text:style-name="T4"> <text:s/></text:span><text:span text:style-name="T7">ao</text:span><text:span text:style-name="T4"> Senhor </text:span><text:span text:style-name="T9">Antonio Monteiro Fernandes</text:span><text:span text:style-name="T4">, </text:span><text:span text:style-name="T7">Professor Catedrático Convidado da Faculdade da Universidade Lusófona - Lisboa e Investigador do CEAD,</text:span><text:span text:style-name="T4"> </text:span><text:span text:style-name="T8">na qualidade de </text:span><text:span text:style-name="T10">colaborador eventual</text:span><text:span text:style-name="T8">,</text:span><text:span text:style-name="T4"> </text:span><text:span text:style-name="T7">tomando por base o valor fixado para o cargo de Juiz Titular de Vara do Trabalho, constante no anexo da Resolução Administrativa TRT6 n.º 05/2024, </text:span><text:span text:style-name="T4">em virtude de seu deslocamento,</text:span><text:span text:style-name="T7"> </text:span><text:span text:style-name="T4">no</text:span><text:span text:style-name="T7"> </text:span><text:span text:style-name="T4">dia</text:span><text:span text:style-name="T7"> </text:span><text:span text:style-name="T9">05</text:span><text:span text:style-name="T3">/</text:span><text:span text:style-name="T9">11</text:span><text:span text:style-name="T3">/202</text:span><text:span text:style-name="T9">4 </text:span><text:span text:style-name="T4">(</text:span><text:span text:style-name="T9">terça</text:span><text:span text:style-name="T3">-feira</text:span><text:span text:style-name="T4">), de </text:span><text:span text:style-name="T3">Lisboa-Portugal</text:span><text:span text:style-name="T4"> à cidade do </text:span><text:span text:style-name="T3">Recife-Brasil </text:span><text:span text:style-name="T4">(pernoite nos dias </text:span><text:span text:style-name="T7">05</text:span><text:span text:style-name="T4">, </text:span><text:span text:style-name="T7">06</text:span><text:span text:style-name="T4"> e </text:span><text:span text:style-name="T7">07</text:span><text:span text:style-name="T4">/</text:span><text:span text:style-name="T7">11</text:span><text:span text:style-name="T4">/202</text:span><text:span text:style-name="T7">4</text:span><text:span text:style-name="T4">), com retorno no dia</text:span><text:span text:style-name="T3"> </text:span><text:span text:style-name="T9">08/11</text:span><text:span text:style-name="T3">/202</text:span><text:span text:style-name="T9">4</text:span><text:span text:style-name="T3"> </text:span><text:span text:style-name="T4">(</text:span><text:span text:style-name="T9">sexta-feira</text:span><text:span text:style-name="T4">), utilizando o avião como meio de transporte, a fim de </text:span><text:span text:style-name="T7">participar</text:span><text:span text:style-name="T4">, no dia </text:span><text:span text:style-name="T9">07</text:span><text:span text:style-name="T3">/</text:span><text:span text:style-name="T9">11</text:span><text:span text:style-name="T3">/202</text:span><text:span text:style-name="T9">4</text:span><text:span text:style-name="T4">, </text:span><text:span text:style-name="T7">das</text:span><text:span text:style-name="T4"> 1</text:span><text:span text:style-name="T7">4</text:span><text:span text:style-name="T4">h às 17h, como palestrant</text:span><text:span text:style-name="T7">e do </text:span><text:span text:style-name="T11">“Colóquio luso-brasileiro sobre prevenção e reparação de acidentes de trabalho”</text:span><text:span text:style-name="T7">, no Auditório da Ejud-6, na cidade do </text:span><text:span text:style-name="T9">Recife-PE</text:span><text:span text:style-name="T7">.</text:span></text:h>
      <text:h text:style-name="P1" text:outline-level="1"/>
      <text:h text:style-name="P3" text:outline-level="1"><text:span text:style-name="T4">Recife, 14 de </text:span><text:span text:style-name="T7">outubro</text:span><text:span text:style-name="T4"> de 202</text:span><text:span text:style-name="T7">4</text:span><text:span text:style-name="T4">.</text:span></text:h>
      <text:h text:style-name="P2" text:outline-level="1"/>
      <text:h text:style-name="P3" text:outline-level="1"><text:span text:style-name="T3"><text:s/>WLADEMIR DE SOUZA ROLIM</text:span></text:h>
      <text:h text:style-name="P3" text:outline-level="1"><text:span text:style-name="T4">Diretor-Geral do TRT da 6ª Região</text:span></text:h>
      <text:h text:style-name="P1" text:outline-level="1"/>
      <text:h text:style-name="P1" text:outline-level="1"/>
      <text:h text:style-name="P1" text:outline-level="1"/>
      <text:h text:style-name="P5" text:outline-level="1"/>
      <text:h text:style-name="P6" text:outline-level="1"><text:span text:style-name="T7">Disponibilizada no DEJT de 14/10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1T13:21:00</meta:creation-date>
    <meta:initial-creator>trt</meta:initial-creator>
    <meta:document-statistic meta:table-count="0" meta:image-count="0" meta:object-count="0" meta:page-count="1" meta:paragraph-count="6" meta:word-count="212" meta:character-count="1375" meta:non-whitespace-character-count="1166"/>
    <meta:generator>LibreOfficeDev/6.0.5.2$Linux_X86_64 LibreOffice_project/</meta:generator>
  </office:meta>
</office:document-meta>
</file>