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493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50</text:span><text:span text:style-name="T4">/2024 (PROAD n.º </text:span><text:span text:style-name="T9">24188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</text:span><text:span text:style-name="T7">5</text:span><text:span text:style-name="T2"> (</text:span><text:span text:style-name="T7">cinco</text:span><text:span text:style-name="T2">) diárias integrais mais 1/2 (meia) diária</text:span><text:span text:style-name="T4"> à servidora </text:span><text:span text:style-name="T3">Stephanie Almeida de Jesus Dias</text:span><text:span text:style-name="T4">,</text:span><text:span text:style-name="T5"> </text:span><text:span text:style-name="T4">Analista Judiciário, lotada na Divisão de Inovação e Pesquisa Tecnológica/TRT6, em virtude de seu deslocamento, no dia </text:span><text:span text:style-name="T9">25</text:span><text:span text:style-name="T3">/</text:span><text:span text:style-name="T9">11</text:span><text:span text:style-name="T3">/2024</text:span><text:span text:style-name="T4">, do </text:span><text:span text:style-name="T3">Recife-PE</text:span><text:span text:style-name="T4"> à cidade de </text:span><text:span text:style-name="T3">Natal-RN </text:span><text:span text:style-name="T4">(pernoite nos dias </text:span><text:span text:style-name="T8">25, 26, 27, 28</text:span><text:span text:style-name="T4"> e </text:span><text:span text:style-name="T8">29</text:span><text:span text:style-name="T4">/</text:span><text:span text:style-name="T8">11</text:span><text:span text:style-name="T4">/2024), com retorno no  dia</text:span><text:span text:style-name="T3"> </text:span><text:span text:style-name="T9">30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a fim de participar do evento intitulado de </text:span><text:span text:style-name="T10">Encontro de Administração da Justiça 2024, </text:span><text:span text:style-name="T8">nos dias </text:span><text:span text:style-name="T9">26</text:span><text:span text:style-name="T8"> a </text:span><text:span text:style-name="T9">29/11/2024</text:span><text:span text:style-name="T8">, das 08h às 18h, na cidade de Natal-RN.</text:span></text:h>
      <text:h text:style-name="P5" text:outline-level="1"><text:bookmark text:name="_heading=h.nr3whdmhd4ry"/></text:h>
      <text:h text:style-name="P6" text:outline-level="1"><text:span text:style-name="T4">Recife, 11 de </text:span><text:span text:style-name="T8">outu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8">Disponibilizada no DEJT de 11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94" meta:character-count="1177" meta:non-whitespace-character-count="986"/>
    <meta:generator>LibreOfficeDev/6.0.5.2$Linux_X86_64 LibreOffice_project/</meta:generator>
  </office:meta>
</office:document-meta>
</file>