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92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49</text:span><text:span text:style-name="T4">/2024</text:span><text:span text:style-name="T7"> (P</text:span><text:span text:style-name="T4">ROAD n.º </text:span><text:span text:style-name="T8">23690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Curitiba-PR</text:span><text:span text:style-name="T7">, com data de </text:span><text:span text:style-name="T8">01/11/2024 </text:span><text:span text:style-name="T7">(</text:span><text:span text:style-name="T8">sexta-feira</text:span><text:span text:style-name="T7">), e</text:span><text:span text:style-name="T8"> Curitiba-PR/Recife-PE</text:span><text:span text:style-name="T7">, para o dia </text:span><text:span text:style-name="T8">04/11/2024</text:span><text:span text:style-name="T7"> (</text:span><text:span text:style-name="T8">segund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Roberto Victor Leal de Souza</text:span><text:span text:style-name="T4">, </text:span><text:span text:style-name="T7">ocupante do cargo de Analista Judiciário</text:span><text:span text:style-name="T4">, </text:span><text:span text:style-name="T7">lotado na Seção de Saúde Mental do TRT6</text:span><text:span text:style-name="T4">, </text:span><text:span text:style-name="T7">a fim de participar do </text:span><text:span text:style-name="T9">“VII Congresso Internacional de Felicidade”</text:span><text:span text:style-name="T7">, iniciando em </text:span><text:span text:style-name="T8">02/11/2024</text:span><text:span text:style-name="T7"> às 07h30, e terminando em </text:span><text:span text:style-name="T8">03/11/2024</text:span><text:span text:style-name="T7"> às 18h, em </text:span><text:span text:style-name="T8">Curitiba-PR</text:span><text:span text:style-name="T7">;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</text:span><text:span text:style-name="T7">referentes aos dias </text:span><text:span text:style-name="T8">01</text:span><text:span text:style-name="T7">,</text:span><text:span text:style-name="T8"> 02</text:span><text:span text:style-name="T7">,</text:span><text:span text:style-name="T8"> 03 </text:span><text:span text:style-name="T7">e</text:span><text:span text:style-name="T8"> 04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7"><text:s text:c="2"/>R</text:span><text:span text:style-name="T4">ecife, 11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11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1" meta:character-count="1255" meta:non-whitespace-character-count="1064"/>
    <meta:generator>LibreOfficeDev/6.0.5.2$Linux_X86_64 LibreOffice_project/</meta:generator>
  </office:meta>
</office:document-meta>
</file>