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491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</text:span><text:span text:style-name="T7">considerando o contido na Proposta de Concessão de Diárias da Coordenadoria de Material e Logística n.º 018/2024 (</text:span><text:span text:style-name="T4">PROAD n.º </text:span><text:span text:style-name="T8">24328</text:span><text:span text:style-name="T3">/2024</text:span><text:span text:style-name="T4">), </text:span><text:span text:style-name="T3">RESOLVE CONCEDER </text:span><text:span text:style-name="T6">1/2</text:span><text:span text:style-name="T2"> </text:span><text:span text:style-name="T6">(</text:span><text:span text:style-name="T2">meia) diária</text:span><text:span text:style-name="T4"> ao servidor </text:span><text:span text:style-name="T3">J</text:span><text:span text:style-name="T8">osé </text:span><text:span text:style-name="T3">Paulo Gomes </text:span><text:span text:style-name="T8">Barbosa</text:span><text:span text:style-name="T4">, </text:span><text:span text:style-name="T7">Técnico Judiciário/</text:span><text:span text:style-name="T4">Ag</text:span><text:span text:style-name="T7">ente de Polícia Judicial</text:span><text:span text:style-name="T4">, lotado na Coo</text:span><text:span text:style-name="T7">rdenadoria de Material e Logística</text:span><text:span text:style-name="T4">, em virtude de seu deslocamento,</text:span><text:span text:style-name="T7"> no dia </text:span><text:span text:style-name="T8">16/10/2024</text:span><text:span text:style-name="T7">,</text:span><text:span text:style-name="T8"> </text:span><text:span text:style-name="T7">à cidade de</text:span><text:span text:style-name="T8"> Limoeiro</text:span><text:span text:style-name="T7">, com </text:span><text:span text:style-name="T8">retorno no mesmo dia</text:span><text:span text:style-name="T7">, em veículo oficial</text:span><text:span text:style-name="T4">, a fim de </text:span><text:span text:style-name="T7">conduzir os profissionais terceirizados que providenciarão, no imóvel que abriga a unidade trabalhista da referida cidade, a entrega de cadeiras em substituição às que se encontram danificadas</text:span><text:span text:style-name="T4">,</text:span><text:span text:style-name="T7"> em cumprimento à determinação da Corregedoria deste Regional, conforme Ofício TRT6-CRT 292/2024</text:span><text:span text:style-name="T4">.</text:span></text:h>
      <text:h text:style-name="P5" text:outline-level="1"><text:bookmark text:name="_heading=h.q0gzanbbsef2"/></text:h>
      <text:h text:style-name="P7" text:outline-level="1"><text:span text:style-name="T7"><text:s text:c="2"/>Recife, 10 de outubro de 2024.</text:span></text:h>
      <text:h text:style-name="P8" text:outline-level="1"/>
      <text:h text:style-name="P7" text:outline-level="1"><text:span text:style-name="T8"> WLADEMIR DE SOUZA ROLIM</text:span></text:h>
      <text:h text:style-name="P7" text:outline-level="1"><text:span text:style-name="T7">Diretor-Geral do TRT da 6ª Região</text:span></text:h>
      <text:h text:style-name="P9" text:outline-level="1"/>
      <text:h text:style-name="P9" text:outline-level="1"/>
      <text:h text:style-name="P10" text:outline-level="1"/>
      <text:h text:style-name="P11" text:outline-level="1"><text:span text:style-name="T7">Disponibilizada no DEJT de 10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86" meta:character-count="1239" meta:non-whitespace-character-count="1056"/>
    <meta:generator>LibreOfficeDev/6.0.5.2$Linux_X86_64 LibreOffice_project/</meta:generator>
  </office:meta>
</office:document-meta>
</file>