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489/2024</text:span></text:p>
      <text:p text:style-name="P2"><text:bookmark text:name="_ce48jq4cw619"/></text:p>
      <text:p text:style-name="P4"><text:bookmark text:name="_gjdgxs"/><text:span text:style-name="T2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4">148/2024 (PROAD n.º </text:span><text:span text:style-name="T2">24277/2024</text:span><text:span text:style-name="T4">), bem como as justificativas apresentadas na referida proposta em relação à inclusão de final de semana, nos termos do § 2º do art. 8º do Ato TRT-GP nº 425/2013, e no tocante às datas de deslocamento, </text:span><text:span text:style-name="T2">RESOLVE: I – AUTORIZAR a aquisição de passagens aéreas </text:span><text:span text:style-name="T4">relativas aos trechos </text:span><text:span text:style-name="T2">Porto Velho-RO/Recife-PE</text:span><text:span text:style-name="T4">, com data de </text:span><text:span text:style-name="T2">14/11/2024 </text:span><text:span text:style-name="T4">(</text:span><text:span text:style-name="T2">quinta-feira</text:span><text:span text:style-name="T4">), e </text:span><text:span text:style-name="T2">Recife-PE/Porto Velho-RO</text:span><text:span text:style-name="T4"> para o dia </text:span><text:span text:style-name="T2">19/11/2024</text:span><text:span text:style-name="T4"> (</text:span><text:span text:style-name="T2">terça-feira</text:span><text:span text:style-name="T4">), em favor do</text:span><text:span text:style-name="T5"> servidor </text:span><text:span text:style-name="T3">Nivaldo Dóro Júnior</text:span><text:span text:style-name="T5">, Chefe de Gabinete de Ministro do Tribunal Superior do Trabalho</text:span><text:span text:style-name="T4">, a fim de ministrar, no dia </text:span><text:span text:style-name="T2">18/11/2024</text:span><text:span text:style-name="T4">, das 8h30 às 17h, a palestra sobre o tema “</text:span><text:span text:style-name="T6">Linguagem Simples no Poder Judiciário”</text:span><text:span text:style-name="T4">, como parte da programação do Encontro de Assessores/as e Assistentes de Gabinete de Desembargador/a do Tribunal Regional do Trabalho da 6ª Região, no auditório da Escola Judicial do TRT6, na cidade do </text:span><text:span text:style-name="T2">Recife-PE</text:span><text:span text:style-name="T4">; </text:span><text:span text:style-name="T2">II – CONCEDER </text:span><text:span text:style-name="T4">ao referido servidor </text:span><text:span text:style-name="T1">02 (duas) diárias integrais mais 1/2 (meia) diária</text:span><text:span text:style-name="T4">, <text:s/>referentes aos dias </text:span><text:span text:style-name="T2">17 </text:span><text:span text:style-name="T4">(</text:span><text:span text:style-name="T2">domingo</text:span><text:span text:style-name="T4">),</text:span><text:span text:style-name="T2"> 18 </text:span><text:span text:style-name="T4">e</text:span><text:span text:style-name="T2"> 19/11/2024, </text:span><text:span text:style-name="T4">bem como </text:span><text:span text:style-name="T1">01 (um) adicional de deslocamento</text:span><text:span text:style-name="T4">, correspondente às localidades de origem e destino.</text:span></text:p>
      <text:p text:style-name="P3"/>
      <text:p text:style-name="P4"><text:span text:style-name="T4">Recife, 10 de outubro de 2024.</text:span></text:p>
      <text:p text:style-name="P3"/>
      <text:p text:style-name="P4"><text:span text:style-name="T2"><text:s/>WLADEMIR DE SOUZA ROLIM</text:span></text:p>
      <text:p text:style-name="P4"><text:span text:style-name="T4">Diretor-Geral do TRT da 6ª Região</text:span></text:p>
      <text:p text:style-name="P3"/>
      <text:p text:style-name="P3"/>
      <text:p text:style-name="P6"/>
      <text:p text:style-name="P7"><text:span text:style-name="T4">Disponibilizada no DEJT de 10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1" meta:character-count="1524" meta:non-whitespace-character-count="1284"/>
    <meta:generator>LibreOfficeDev/6.0.5.2$Linux_X86_64 LibreOffice_project/</meta:generator>
  </office:meta>
</office:document-meta>
</file>