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</text:span><text:span text:style-name="T6">–</text:span><text:span text:style-name="T2"> </text:span><text:span text:style-name="T6">488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5</text:span><text:span text:style-name="T4">/202</text:span><text:span text:style-name="T7">5 (</text:span><text:span text:style-name="T4">PROAD n.º</text:span><text:span text:style-name="T7"> </text:span><text:span text:style-name="T8">19977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Cláudio Barreto Coutinho Bezerra de Menezes</text:span><text:span text:style-name="T4">, ocupante do cargo de </text:span><text:span text:style-name="T7">Analista</text:span><text:span text:style-name="T4"> Judici</text:span><text:span text:style-name="T7">ário</text:span><text:span text:style-name="T4">, lotad</text:span><text:span text:style-name="T7">o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16/10/2025</text:span><text:span text:style-name="T7">, às cidades de </text:span><text:span text:style-name="T8">Garanhuns</text:span><text:span text:style-name="T7"> e </text:span><text:span text:style-name="T8">Belo Jardim </text:span><text:span text:style-name="T7">(pernoite em 16/10/2025), com retorno no dia</text:span><text:span text:style-name="T8"> 17/10/2025</text:span><text:span text:style-name="T7">, em veículo oficial, a fim de acompanhar, nos imóveis que abrigam as unidades <text:s/>trabalhistas das referidas cidades, a execução, por empresa contratada, dos serviços eventuais de manutenção.</text:span></text:p>
      <text:p text:style-name="P7"/>
      <text:p text:style-name="P8"><text:span text:style-name="T7"><text:s text:c="2"/>Recife, 01 de outubro de 2025.</text:span></text:p>
      <text:p text:style-name="P9"/>
      <text:p text:style-name="P11"><text:span text:style-name="T8">LUCIANO JOSÉ FALCÃO LACERDA</text:span></text:p>
      <text:p text:style-name="P11"><text:span text:style-name="T7">Diretor-Geral do TRT da 6ª Região</text:span></text:p>
      <text:p text:style-name="P10"/>
      <text:p text:style-name="P10"/>
      <text:p text:style-name="P10"/>
      <text:p text:style-name="P12"><text:span text:style-name="T7">Disponibilizada no DEJT de 03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0" meta:character-count="1092" meta:non-whitespace-character-count="929"/>
    <meta:generator>LibreOfficeDev/6.0.5.2$Linux_X86_64 LibreOffice_project/</meta:generator>
  </office:meta>
</office:document-meta>
</file>