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30j0zll"/><text:span text:style-name="T1">PORTARIA TRT6 - DG - 485/2024</text:span></text:p>
      <text:p text:style-name="P1"/>
      <text:p text:style-name="P2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143/2024, bem como n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23982/2024</text:span><text:span text:style-name="T3">, </text:span><text:span text:style-name="T2">RESOLVE CONCEDER </text:span><text:span text:style-name="T1">04 (quatro) diárias integrais mais 1/2 (meia) diária</text:span><text:span text:style-name="T3">,</text:span><text:span text:style-name="T2"> </text:span><text:span text:style-name="T3">em quantia equivalente a </text:span><text:span text:style-name="T2">90% (noventa por cento) do valor das diárias percebidas pelo magistrado</text:span><text:span text:style-name="T3">,</text:span><text:span text:style-name="T2"> </text:span><text:span text:style-name="T3">ao servidor </text:span><text:span text:style-name="T2">José Ezequiel de Barros</text:span><text:span text:style-name="T3">, Técnico Judiciário/Agente da Polícia Judicial, lotado na Seção de Polícia Judicial da Sede do TRT6, em virtude de seu deslocamento, no dia </text:span><text:span text:style-name="T2">07/10/2024</text:span><text:span text:style-name="T3">, à cidade de</text:span><text:span text:style-name="T2"> Petrolina </text:span><text:span text:style-name="T3">(pernoite em 07/10/2024); no dia </text:span><text:span text:style-name="T2">08/10/2024</text:span><text:span text:style-name="T3">, à cidade de </text:span><text:span text:style-name="T2">Salgueiro</text:span><text:span text:style-name="T3"> (pernoite em 08/10/2024); e, no dia </text:span><text:span text:style-name="T2">09/10/2024</text:span><text:span text:style-name="T3">, à cidade de </text:span><text:span text:style-name="T2">Serra Talhada </text:span><text:span text:style-name="T3">(pernoite nos dias 09 e 10/10/2024); com retorno no dia</text:span><text:span text:style-name="T2"> 11/10/2024</text:span><text:span text:style-name="T3">, em veículo oficial, a fim de realizar a </text:span><text:span text:style-name="T2">escolta</text:span><text:span text:style-name="T3"> do Exmo. Desembargador Corregedor deste Regional, Fábio André de Farias, o qual efetuará atividades de Correição Ordinária nas unidades trabalhistas das referidas cidades, conforme Portaria TRT6-GCR 228/2024 e PROADs 22486 e 22570/2024.</text:span></text:p>
      <text:p text:style-name="P1"/>
      <text:p text:style-name="P2"><text:bookmark text:name="_heading=h.1fob9te"/><text:span text:style-name="T3">Recife, 09 de outubro de 2024.</text:span></text:p>
      <text:p text:style-name="P1"/>
      <text:p text:style-name="P2"><text:span text:style-name="T2"><text:s/>WLADEMIR DE SOUZA ROLIM</text:span></text:p>
      <text:p text:style-name="P2"><text:span text:style-name="T3">Diretor-Geral do TRT da 6ª Região</text:span></text:p>
      <text:p text:style-name="P1"/>
      <text:p text:style-name="P1"/>
      <text:p text:style-name="P1"/>
      <text:p text:style-name="P1"/>
      <text:p text:style-name="P4"/>
      <text:p text:style-name="P5"><text:span text:style-name="T3">Disponibilizada no DEJT de 09/10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7" meta:word-count="273" meta:character-count="1767" meta:non-whitespace-character-count="1500"/>
    <meta:generator>LibreOfficeDev/6.0.5.2$Linux_X86_64 LibreOffice_project/</meta:generator>
  </office:meta>
</office:document-meta>
</file>