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.0008in" fo:margin-right="0in" fo:text-align="center" style:justify-single-word="false" fo:text-indent="-0.002in" style:auto-text-indent="false" style:page-number="1"/>
    </style:style>
    <style:style style:name="P2" style:family="paragraph" style:parent-style-name="Standard">
      <style:paragraph-properties fo:margin-left="0.0008in" fo:margin-right="0in" fo:text-align="justify" style:justify-single-word="false" fo:text-indent="1.573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.0008in" fo:margin-right="0in" fo:text-align="justify" style:justify-single-word="false" fo:text-indent="1.5736in" style:auto-text-indent="false"/>
    </style:style>
    <style:style style:name="P4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5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9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0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PORTARIA TRT6 - DG - </text:span><text:span text:style-name="T6">483</text:span><text:span text:style-name="T2">/2024</text:span></text:h>
      <text:h text:style-name="P2" text:outline-level="1"/>
      <text:h text:style-name="P3" text:outline-level="1"><text:bookmark text:name="_heading=h.gjdgxs"/><text:span text:style-name="T3">O DIRETOR-GERAL DO TRIBUNAL REGIONAL DO TRABALHO DA SEXTA REGIÃO</text:span><text:span text:style-name="T4">,</text:span><text:span text:style-name="T7"> n</text:span><text:span text:style-name="T4">o uso de suas atribuições legais e regulamentares e de acordo com o Ato TRT6-GP n.º 425/2013, considerando o contido n</text:span><text:span text:style-name="T7">o</text:span><text:span text:style-name="T4"> PROAD n.º </text:span><text:span text:style-name="T8">24020</text:span><text:span text:style-name="T3">/2024</text:span><text:span text:style-name="T4">, </text:span><text:span text:style-name="T3">RESOLVE CONCEDER </text:span><text:span text:style-name="T2">02 (duas) diárias integrais mais 1/2 (meia diária)</text:span><text:span text:style-name="T4"> à servidora </text:span><text:span text:style-name="T3">Flávia Mendonça de Vasconcelos</text:span><text:span text:style-name="T4">, ocupante do cargo de Técnico Judiciário, Chefe da Divisão de Serviços Gerais,</text:span><text:span text:style-name="T7"> em virtude de seu deslocamento, no dia </text:span><text:span text:style-name="T8">09/10/2024</text:span><text:span text:style-name="T7">,</text:span><text:span text:style-name="T8"> </text:span><text:span text:style-name="T7">às cidades de</text:span><text:span text:style-name="T8"> Vitória de Santo Antão </text:span><text:span text:style-name="T7">e</text:span><text:span text:style-name="T8"> Limoeiro </text:span><text:span text:style-name="T7">(pernoite em 09/10/2024); no dia </text:span><text:span text:style-name="T8">10/10/2024</text:span><text:span text:style-name="T7">, às cidades de </text:span><text:span text:style-name="T8">Carpina</text:span><text:span text:style-name="T7">,</text:span><text:span text:style-name="T8"> Nazaré da Mata</text:span><text:span text:style-name="T7">,</text:span><text:span text:style-name="T8"> Goiana </text:span><text:span text:style-name="T7">e</text:span><text:span text:style-name="T8"> Timbaúba </text:span><text:span text:style-name="T7">(pernoite em 10/10/2024); e, no dia </text:span><text:span text:style-name="T8">11/10/2024</text:span><text:span text:style-name="T7">, às cidades de </text:span><text:span text:style-name="T8">Igarassu</text:span><text:span text:style-name="T7">,</text:span><text:span text:style-name="T8"> Paulista </text:span><text:span text:style-name="T7">e</text:span><text:span text:style-name="T8"> Olinda</text:span><text:span text:style-name="T7">; com </text:span><text:span text:style-name="T8">retorno nesse referido dia</text:span><text:span text:style-name="T7">, em veículo oficial</text:span><text:span text:style-name="T4">, a fim de </text:span><text:span text:style-name="T7">se reunir</text:span><text:span text:style-name="T4">, </text:span><text:span text:style-name="T7">nas unidades trabalhistas das referidas cidades, com os fiscais setoriais (para tratar sobre o contrato de limpeza/conservação) e prestadores de serviços, bem como supervisionar a qualidade de seus serviços e materiais neles empregados, e verificar <text:s/>a nova forma de controle do estoque desses materiais.</text:span></text:h>
      <text:h text:style-name="P2" text:outline-level="1"><text:bookmark text:name="_heading=h.ddredp8kyxti"/></text:h>
      <text:h text:style-name="P4" text:outline-level="1"><text:span text:style-name="T7">Recife, 08 de outubro de 2024.</text:span></text:h>
      <text:h text:style-name="P5" text:outline-level="1"/>
      <text:h text:style-name="P4" text:outline-level="1"><text:span text:style-name="T8"><text:s/>WLADEMIR DE SOUZA ROLIM</text:span></text:h>
      <text:h text:style-name="P4" text:outline-level="1"><text:span text:style-name="T7">Diretor-Geral do TRT da 6ª Região</text:span></text:h>
      <text:h text:style-name="P5" text:outline-level="1"/>
      <text:h text:style-name="P5" text:outline-level="1"/>
      <text:h text:style-name="P5" text:outline-level="1"/>
      <text:h text:style-name="P6" text:outline-level="1"/>
      <text:h text:style-name="P7" text:outline-level="1"><text:span text:style-name="T7">Disponibilizada no DEJT de 08/10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portarias\OS 2023\Coord. de Engenharia de Manutenção\PORTARIA 2023 CEMA Paulo Henrique de Miranda Sá Júnior pcd <text:s/>073 ( m, m ) 13 e 16.06.2023. PROAD n.º 11395.2023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5T16:05:00</meta:creation-date>
    <meta:initial-creator>trt</meta:initial-creator>
    <meta:document-statistic meta:table-count="0" meta:image-count="0" meta:object-count="0" meta:page-count="1" meta:paragraph-count="7" meta:word-count="220" meta:character-count="1418" meta:non-whitespace-character-count="1202"/>
    <meta:generator>LibreOfficeDev/6.0.5.2$Linux_X86_64 LibreOffice_project/</meta:generator>
  </office:meta>
</office:document-meta>
</file>