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-0.0008in" fo:margin-right="0in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482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</text:span><text:span text:style-name="T7">no</text:span><text:span text:style-name="T4"> PROAD n.º </text:span><text:span text:style-name="T8">23965</text:span><text:span text:style-name="T3">/2024</text:span><text:span text:style-name="T4">,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integrais mais </text:span><text:span text:style-name="T6">1/2</text:span><text:span text:style-name="T2"> </text:span><text:span text:style-name="T6">(</text:span><text:span text:style-name="T2">meia) diária</text:span><text:span text:style-name="T4"> ao servidor </text:span><text:span text:style-name="T3">Paulo Henrique de Miranda Sá Júnior</text:span><text:span text:style-name="T4">, Técnico Judiciário, lotado na Divisão de Serviços Gerais, em virtude de seu deslocamento,</text:span><text:span text:style-name="T7"> no dia </text:span><text:span text:style-name="T8">09/10/2024</text:span><text:span text:style-name="T7">,</text:span><text:span text:style-name="T8"> </text:span><text:span text:style-name="T7">às cidades de</text:span><text:span text:style-name="T8"> Vitória de Santo Antão </text:span><text:span text:style-name="T7">e</text:span><text:span text:style-name="T8"> Limoeiro </text:span><text:span text:style-name="T7">(pernoite em 09/10/2024); no dia </text:span><text:span text:style-name="T8">10/10/2024</text:span><text:span text:style-name="T7">, às cidades de </text:span><text:span text:style-name="T8">Carpina</text:span><text:span text:style-name="T7">,</text:span><text:span text:style-name="T8"> Nazaré da Mata</text:span><text:span text:style-name="T7">,</text:span><text:span text:style-name="T8"> Goiana </text:span><text:span text:style-name="T7">e</text:span><text:span text:style-name="T8"> Timbaúba </text:span><text:span text:style-name="T7">(pernoite em 10/10/2024); e, no dia </text:span><text:span text:style-name="T8">11/10/2024</text:span><text:span text:style-name="T7">, às cidades de </text:span><text:span text:style-name="T8">Igarassu</text:span><text:span text:style-name="T7">,</text:span><text:span text:style-name="T8"> Paulista </text:span><text:span text:style-name="T7">e</text:span><text:span text:style-name="T8"> Olinda</text:span><text:span text:style-name="T7">; com </text:span><text:span text:style-name="T8">retorno nesse referido dia</text:span><text:span text:style-name="T7">, em veículo oficial</text:span><text:span text:style-name="T4">, a fim de </text:span><text:span text:style-name="T7">acompanhar</text:span><text:span text:style-name="T4">, nos imóve</text:span><text:span text:style-name="T7">is</text:span><text:span text:style-name="T4"> que abrigam as </text:span><text:span text:style-name="T7">unidades trabalhistas das referidas cidades</text:span><text:span text:style-name="T4">,</text:span><text:span text:style-name="T7"> </text:span><text:span text:style-name="T4">os serviços de </text:span><text:span text:style-name="T7">desinsetização</text:span><text:span text:style-name="T4">,</text:span><text:span text:style-name="T7"> desratização e descupinização, bem como fiscalizar a limpeza e os materiais fornecidos pela empresa contratada e utilizados nas correspondentes Varas do Trabalho</text:span><text:span text:style-name="T4">.</text:span></text:h>
      <text:h text:style-name="P5" text:outline-level="1"><text:bookmark text:name="_heading=h.q0gzanbbsef2"/></text:h>
      <text:h text:style-name="P7" text:outline-level="1"><text:span text:style-name="T7">Recife, 08 de outubro de 2024.</text:span></text:h>
      <text:h text:style-name="P8" text:outline-level="1"/>
      <text:h text:style-name="P7" text:outline-level="1"><text:span text:style-name="T8"> WLADEMIR DE SOUZA ROLIM</text:span></text:h>
      <text:h text:style-name="P7" text:outline-level="1"><text:span text:style-name="T7">Diretor-Geral do TRT da 6ª Região</text:span></text:h>
      <text:h text:style-name="P9" text:outline-level="1"/>
      <text:h text:style-name="P10" text:outline-level="1"/>
      <text:h text:style-name="P10" text:outline-level="1"/>
      <text:h text:style-name="P11" text:outline-level="1"><text:span text:style-name="T7">Disponibilizada no DEJT de 08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209" meta:character-count="1366" meta:non-whitespace-character-count="1162"/>
    <meta:generator>LibreOfficeDev/6.0.5.2$Linux_X86_64 LibreOffice_project/</meta:generator>
  </office:meta>
</office:document-meta>
</file>