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12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3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4</text:span><text:span text:style-name="T6">81</text:span><text:span text:style-name="T2">/202</text:span><text:span text:style-name="T6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º 425/2013 e EJ-TRT6 nº 001/2023, considerando o contido na Proposta de Concessão de Diárias da EJ-TRT6 nº</text:span><text:span text:style-name="T5"> </text:span><text:span text:style-name="T4">1</text:span><text:span text:style-name="T7">45</text:span><text:span text:style-name="T4">/202</text:span><text:span text:style-name="T7">4 (</text:span><text:span text:style-name="T4">PROAD n.º </text:span><text:span text:style-name="T9">23895</text:span><text:span text:style-name="T3">/202</text:span><text:span text:style-name="T9">4</text:span><text:span text:style-name="T4">, </text:span><text:span text:style-name="T13">bem como a justificativa apresentada na referida proposta </text:span><text:span text:style-name="T7">quanto</text:span><text:span text:style-name="T13"> às datas de deslocamento</text:span><text:span text:style-name="T4">, </text:span><text:span text:style-name="T3">RESOLVE CONCEDER </text:span><text:span text:style-name="T2">03 (três) diárias integrais mais 1/2 (meia) diária</text:span><text:span text:style-name="T4"> <text:s/>à Senhora </text:span><text:span text:style-name="T9">Teresa Maria Maneca Lima</text:span><text:span text:style-name="T4">, </text:span><text:span text:style-name="T7">Professora e Investigadora do Centro de Estudos Sociais da Universidade de Coimbra</text:span><text:span text:style-name="T11"> </text:span><text:span text:style-name="T4">(</text:span><text:span text:style-name="T3">Portugal</text:span><text:span text:style-name="T4">), </text:span><text:span text:style-name="T8">na qualidade de </text:span><text:span text:style-name="T10">colaboradora eventual</text:span><text:span text:style-name="T8">,</text:span><text:span text:style-name="T4"> </text:span><text:span text:style-name="T7">tomando por base o valor fixado para o cargo de Juiz Titular de Vara do Trabalho, constante no anexo da Resolução Administrativa TRT6 n.º 05/2024, </text:span><text:span text:style-name="T4">em virtude de seu deslocamento,</text:span><text:span text:style-name="T7"> </text:span><text:span text:style-name="T4">no</text:span><text:span text:style-name="T7"> </text:span><text:span text:style-name="T4">dia</text:span><text:span text:style-name="T7"> </text:span><text:span text:style-name="T9">22</text:span><text:span text:style-name="T3">/</text:span><text:span text:style-name="T9">10</text:span><text:span text:style-name="T3">/202</text:span><text:span text:style-name="T9">4 </text:span><text:span text:style-name="T4">(</text:span><text:span text:style-name="T9">terça</text:span><text:span text:style-name="T3">-feira</text:span><text:span text:style-name="T4">), de </text:span><text:span text:style-name="T3">Lisboa-Portugal</text:span><text:span text:style-name="T4"> à cidade do </text:span><text:span text:style-name="T3">Recife-Brasil </text:span><text:span text:style-name="T4">(pernoite nos dias </text:span><text:span text:style-name="T7">22</text:span><text:span text:style-name="T4">, </text:span><text:span text:style-name="T7">23</text:span><text:span text:style-name="T4"> e </text:span><text:span text:style-name="T7">24</text:span><text:span text:style-name="T4">/</text:span><text:span text:style-name="T7">10</text:span><text:span text:style-name="T4">/202</text:span><text:span text:style-name="T7">4</text:span><text:span text:style-name="T4">), com retorno no  dia</text:span><text:span text:style-name="T3"> </text:span><text:span text:style-name="T9">26</text:span><text:span text:style-name="T3">/</text:span><text:span text:style-name="T9">10</text:span><text:span text:style-name="T3">/202</text:span><text:span text:style-name="T9">4</text:span><text:span text:style-name="T3"> </text:span><text:span text:style-name="T4">(</text:span><text:span text:style-name="T9">sexta-feira</text:span><text:span text:style-name="T4">), utilizando o avião como meio de transporte, a fim de </text:span><text:span text:style-name="T7">proferir</text:span><text:span text:style-name="T4">, no dia </text:span><text:span text:style-name="T9">24</text:span><text:span text:style-name="T3">/</text:span><text:span text:style-name="T9">10</text:span><text:span text:style-name="T3">/202</text:span><text:span text:style-name="T9">4</text:span><text:span text:style-name="T4">, às 1</text:span><text:span text:style-name="T7">5</text:span><text:span text:style-name="T4">h30, uma </text:span><text:span text:style-name="T7">C</text:span><text:span text:style-name="T4">onferência </text:span><text:span text:style-name="T7">I</text:span><text:span text:style-name="T4">nternacional, </text:span><text:span text:style-name="T7">como parte da programação do </text:span><text:span text:style-name="T12">“3º Congresso Internacional da Escola Judicial do TRT da 6ª Região: Aspectos Relevantes sobre Saúde nas Múltiplas Dimensões do Trabalho”</text:span><text:span text:style-name="T7">, que acontecerá nos dias 24/10/2024 (manhã e tarde) e 25/10/2024 (pela manhã), no Auditório Desembargadora Maria do Socorro Emerenciano - Ejud-6, na cidade do </text:span><text:span text:style-name="T9">Recife-PE</text:span><text:span text:style-name="T7">.</text:span></text:h>
      <text:h text:style-name="P1" text:outline-level="1"/>
      <text:h text:style-name="P3" text:outline-level="1"><text:span text:style-name="T7"><text:s text:c="2"/></text:span><text:span text:style-name="T4">Recife, 08 de </text:span><text:span text:style-name="T7">outubro</text:span><text:span text:style-name="T4"> de 202</text:span><text:span text:style-name="T7">4</text:span><text:span text:style-name="T4">.</text:span></text:h>
      <text:h text:style-name="P2" text:outline-level="1"/>
      <text:h text:style-name="P3" text:outline-level="1"><text:span text:style-name="T3"><text:s/>WLADEMIR DE SOUZA ROLIM</text:span></text:h>
      <text:h text:style-name="P3" text:outline-level="1"><text:span text:style-name="T4">Diretor-Geral do TRT da 6ª Região</text:span></text:h>
      <text:h text:style-name="P1" text:outline-level="1"/>
      <text:h text:style-name="P1" text:outline-level="1"/>
      <text:h text:style-name="P5" text:outline-level="1"/>
      <text:h text:style-name="P6" text:outline-level="1"><text:span text:style-name="T7">Disponibilizada no DEJT de 08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3:21:00</meta:creation-date>
    <meta:initial-creator>trt</meta:initial-creator>
    <meta:document-statistic meta:table-count="0" meta:image-count="0" meta:object-count="0" meta:page-count="1" meta:paragraph-count="6" meta:word-count="242" meta:character-count="1577" meta:non-whitespace-character-count="1335"/>
    <meta:generator>LibreOfficeDev/6.0.5.2$Linux_X86_64 LibreOffice_project/</meta:generator>
  </office:meta>
</office:document-meta>
</file>